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1C300001793A1043E47.bmp"/>
  <manifest:file-entry manifest:media-type="" manifest:full-path="Pictures/2000000800000F4E00000C8C805C8699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OpenSymbol" svg:font-family="OpenSymbol"/>
    <style:font-face style:name="Kartika" svg:font-family="Kartika" style:font-pitch="variable"/>
    <style:font-face style:name="Mangal2" svg:font-family="Mangal" style:font-pitch="variable"/>
    <style:font-face style:name="Meera" svg:font-family="Meera" style:font-pitch="variable"/>
    <style:font-face style:name="SimSun1" svg:font-family="SimSun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era1" svg:font-family="Meera" style:font-family-generic="swiss" style:font-pitch="variable"/>
    <style:font-face style:name="SimSun3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in" style:auto-text-indent="false">
        <style:tab-stops>
          <style:tab-stop style:position="0.0091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in" style:auto-text-indent="false">
        <style:tab-stops/>
      </style:paragraph-properties>
      <style:text-properties style:font-name="Meera" fo:font-size="13pt" style:font-size-asian="13pt" style:font-name-complex="Meera" style:font-size-complex="13pt" style:language-complex="ml" style:country-complex="IN"/>
    </style:style>
    <style:style style:name="P4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in" style:auto-text-indent="false">
        <style:tab-stops>
          <style:tab-stop style:position="0.0091in"/>
        </style:tab-stops>
      </style:paragraph-properties>
      <style:text-properties style:font-name="Meera" fo:font-size="13pt" style:font-size-asian="13pt" style:font-name-complex="Meera" style:font-size-complex="13pt" style:language-complex="ml" style:country-complex="IN"/>
    </style:style>
    <style:style style:name="P5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in" style:auto-text-indent="false">
        <style:tab-stops/>
      </style:paragraph-properties>
      <style:text-properties style:font-name="Meera" fo:font-size="13pt" style:font-size-asian="13pt" style:font-name-complex="Meera" style:font-size-complex="13pt"/>
    </style:style>
    <style:style style:name="P6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in" style:auto-text-indent="false">
        <style:tab-stops>
          <style:tab-stop style:position="0.0091in"/>
        </style:tab-stops>
      </style:paragraph-properties>
      <style:text-properties fo:color="#222222" style:font-name="Meera" fo:font-size="13pt" fo:language="ml" fo:country="IN" style:font-size-asian="13pt" style:font-name-complex="Meera" style:font-size-complex="13pt" style:language-complex="ml" style:country-complex="IN"/>
    </style:style>
    <style:style style:name="P7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in" style:auto-text-indent="false">
        <style:tab-stops/>
      </style:paragraph-properties>
      <style:text-properties fo:color="#222222" style:font-name="Meera" fo:font-size="13pt" fo:language="ml" fo:country="IN" fo:background-color="#ffffff" style:font-size-asian="13pt" style:font-name-complex="Meera" style:font-size-complex="13pt" style:language-complex="ml" style:country-complex="IN"/>
    </style:style>
    <style:style style:name="P8" style:family="paragraph" style:parent-style-name="Standard" style:master-page-name="">
      <style:paragraph-properties fo:margin-left="0in" fo:margin-right="0in" fo:margin-top="0in" fo:margin-bottom="0.0835in" fo:line-height="150%" fo:text-align="justify" style:justify-single-word="false" fo:text-indent="0in" style:auto-text-indent="false" style:page-number="auto">
        <style:tab-stops>
          <style:tab-stop style:position="0.0091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in" style:auto-text-indent="false" fo:background-color="transparent">
        <style:tab-stops>
          <style:tab-stop style:position="0.0091in"/>
        </style:tab-stops>
        <style:background-image/>
      </style:paragraph-properties>
    </style:style>
    <style:style style:name="P10" style:family="paragraph" style:parent-style-name="Text_20_body">
      <style:paragraph-properties fo:margin-left="0in" fo:margin-right="0in" fo:margin-top="0in" fo:margin-bottom="0in" fo:line-height="108%" fo:text-align="center" style:justify-single-word="false" fo:text-indent="0in" style:auto-text-indent="false" style:writing-mode="lr-tb">
        <style:tab-stops>
          <style:tab-stop style:position="3.0071in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padding-left="0in" fo:padding-right="0in" fo:padding-top="0.0138in" fo:padding-bottom="0in" fo:border-left="none" fo:border-right="none" fo:border-top="0.0071in solid #00000a" fo:border-bottom="none"/>
    </style:style>
    <style:style style:name="P13" style:family="paragraph" style:parent-style-name="Standard">
      <style:paragraph-properties fo:margin-top="0in" fo:margin-bottom="0.0835in" fo:line-height="150%"/>
    </style:style>
    <style:style style:name="P14" style:family="paragraph" style:parent-style-name="Standard">
      <style:paragraph-properties fo:margin-top="0in" fo:margin-bottom="0.0835in" fo:line-height="150%" fo:text-align="center" style:justify-single-word="false">
        <style:tab-stops>
          <style:tab-stop style:position="0in"/>
          <style:tab-stop style:position="0.478in"/>
        </style:tab-stops>
      </style:paragraph-properties>
    </style:style>
    <style:style style:name="P15" style:family="paragraph" style:parent-style-name="Standard">
      <style:paragraph-properties fo:margin-top="0in" fo:margin-bottom="0.0835in" fo:line-height="150%" fo:text-align="center" style:justify-single-word="false">
        <style:tab-stops>
          <style:tab-stop style:position="0.0091in"/>
        </style:tab-stops>
      </style:paragraph-properties>
    </style:style>
    <style:style style:name="P16" style:family="paragraph" style:parent-style-name="Standard">
      <style:paragraph-properties fo:margin-top="0in" fo:margin-bottom="0.0835in" fo:line-height="150%" fo:text-align="justify" style:justify-single-word="false"/>
    </style:style>
    <style:style style:name="P17" style:family="paragraph" style:parent-style-name="Standard">
      <style:paragraph-properties fo:margin-top="0in" fo:margin-bottom="0.0835in" fo:line-height="150%" fo:text-align="justify" style:justify-single-word="false">
        <style:tab-stops>
          <style:tab-stop style:position="0.0091in"/>
        </style:tab-stops>
      </style:paragraph-properties>
    </style:style>
    <style:style style:name="P18" style:family="paragraph" style:parent-style-name="Standard">
      <style:paragraph-properties fo:margin-top="0in" fo:margin-bottom="0.0835in" fo:line-height="150%" fo:text-align="justify" style:justify-single-word="false">
        <style:tab-stops>
          <style:tab-stop style:position="0.0091in"/>
          <style:tab-stop style:position="4.828in"/>
        </style:tab-stops>
      </style:paragraph-properties>
    </style:style>
    <style:style style:name="P19" style:family="paragraph" style:parent-style-name="Standard">
      <style:paragraph-properties fo:margin-left="-0.25in" fo:margin-right="0in" fo:margin-top="0in" fo:margin-bottom="0.0835in" fo:line-height="150%" fo:text-align="justify" style:justify-single-word="false" fo:text-indent="0.25in" style:auto-text-indent="false">
        <style:tab-stops/>
      </style:paragraph-properties>
    </style:style>
    <style:style style:name="P20" style:family="paragraph" style:parent-style-name="Standard" style:master-page-name="">
      <style:paragraph-properties fo:margin-left="0in" fo:margin-right="0in" fo:margin-top="0in" fo:margin-bottom="0.0835in" fo:line-height="150%" fo:text-align="justify" style:justify-single-word="false" fo:text-indent="0.25in" style:auto-text-indent="false" style:page-number="auto">
        <style:tab-stops>
          <style:tab-stop style:position="0.2429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-0.0091in" style:auto-text-indent="false">
        <style:tab-stops>
          <style:tab-stop style:position="0.0091in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-0.0091in" style:auto-text-indent="false">
        <style:tab-stops>
          <style:tab-stop style:position="0.0091in"/>
        </style:tab-stops>
      </style:paragraph-properties>
      <style:text-properties fo:color="#222222" style:font-name="Meera" fo:font-size="13pt" style:font-size-asian="13pt" style:font-name-complex="Meera" style:font-size-complex="13pt"/>
    </style:style>
    <style:style style:name="P23" style:family="paragraph" style:parent-style-name="Text_20_body">
      <style:paragraph-properties fo:margin-left="0in" fo:margin-right="0in" fo:margin-top="0in" fo:margin-bottom="0.0835in" fo:line-height="150%" fo:text-align="justify" style:justify-single-word="false" fo:text-indent="-0.0091in" style:auto-text-indent="false">
        <style:tab-stops>
          <style:tab-stop style:position="0.0091in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-0.0091in" style:auto-text-indent="false" fo:background-color="#ffffff">
        <style:tab-stops>
          <style:tab-stop style:position="0.0091in"/>
        </style:tab-stops>
        <style:background-image/>
      </style:paragraph-properties>
      <style:text-properties fo:color="#222222" style:font-name="Meera" fo:font-size="13pt" style:font-size-asian="13pt" style:font-name-complex="Meera" style:font-size-complex="13pt"/>
    </style:style>
    <style:style style:name="P25" style:family="paragraph" style:parent-style-name="Standard">
      <style:paragraph-properties fo:margin-left="-0.0091in" fo:margin-right="0in" fo:margin-top="0in" fo:margin-bottom="0.0835in" fo:line-height="150%" fo:text-align="justify" style:justify-single-word="false" fo:text-indent="0in" style:auto-text-indent="false">
        <style:tab-stops>
          <style:tab-stop style:position="0.0091in"/>
        </style:tab-stops>
      </style:paragraph-properties>
    </style:style>
    <style:style style:name="P26" style:family="paragraph" style:parent-style-name="Standard">
      <style:paragraph-properties fo:margin-left="-0.0091in" fo:margin-right="0in" fo:margin-top="0in" fo:margin-bottom="0.0835in" fo:line-height="150%" fo:text-align="justify" style:justify-single-word="false" fo:text-indent="0in" style:auto-text-indent="false" fo:background-color="transparent">
        <style:tab-stops>
          <style:tab-stop style:position="0.0091in"/>
        </style:tab-stops>
        <style:background-image/>
      </style:paragraph-properties>
    </style:style>
    <style:style style:name="P27" style:family="paragraph" style:parent-style-name="Standard">
      <style:paragraph-properties fo:margin-left="0in" fo:margin-right="0in" fo:margin-top="0in" fo:margin-bottom="0.0835in" fo:line-height="150%" fo:text-align="justify" style:justify-single-word="false" fo:text-indent="0.2429in" style:auto-text-indent="false">
        <style:tab-stops>
          <style:tab-stop style:position="0.0091in"/>
        </style:tab-stops>
      </style:paragraph-properties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paragraph-properties fo:text-align="center" style:justify-single-word="false"/>
    </style:style>
    <style:style style:name="P30" style:family="paragraph" style:parent-style-name="Text_20_body">
      <style:paragraph-properties fo:margin-top="0in" fo:margin-bottom="0in" fo:text-align="justify" style:justify-single-word="false"/>
      <style:text-properties fo:color="#222222" style:font-name="Meera" fo:font-size="13pt" style:font-size-asian="13pt" style:font-name-complex="Meera" style:font-size-complex="13pt"/>
    </style:style>
    <style:style style:name="P31" style:family="paragraph" style:parent-style-name="Text_20_body">
      <style:paragraph-properties fo:margin-top="0in" fo:margin-bottom="0in" fo:text-align="justify" style:justify-single-word="false"/>
      <style:text-properties fo:color="#222222" style:font-name="Meera" fo:font-size="13pt" style:font-size-asian="13pt" style:font-name-complex="Meera" style:font-size-complex="13pt" style:language-complex="ml" style:country-complex="IN"/>
    </style:style>
    <style:style style:name="P32" style:family="paragraph" style:parent-style-name="Text_20_body">
      <style:paragraph-properties fo:margin-top="0in" fo:margin-bottom="0in" fo:text-align="justify" style:justify-single-word="false">
        <style:tab-stops>
          <style:tab-stop style:position="6.6126in"/>
        </style:tab-stops>
      </style:paragraph-properties>
      <style:text-properties fo:color="#222222" style:font-name="Meera" fo:font-size="13pt" fo:language="ml" fo:country="IN" fo:background-color="#ffffff" style:font-size-asian="13pt" style:font-name-complex="Meera" style:font-size-complex="13pt" style:language-complex="ml" style:country-complex="IN"/>
    </style:style>
    <style:style style:name="P33" style:family="paragraph" style:parent-style-name="Text_20_body">
      <style:paragraph-properties fo:margin-top="0in" fo:margin-bottom="0in" fo:text-align="justify" style:justify-single-word="false"/>
      <style:text-properties style:font-name="Meera" fo:font-size="13pt" style:font-size-asian="13pt" style:font-name-complex="Meera" style:font-size-complex="13pt" style:language-complex="ml" style:country-complex="IN"/>
    </style:style>
    <style:style style:name="P34" style:family="paragraph" style:parent-style-name="Standard">
      <style:paragraph-properties fo:margin-top="0in" fo:margin-bottom="0.0201in" fo:line-height="150%" fo:text-align="justify" style:justify-single-word="false"/>
    </style:style>
    <style:style style:name="P35" style:family="paragraph" style:parent-style-name="Standard" style:list-style-name="L1">
      <style:paragraph-properties fo:margin-left="-0.25in" fo:margin-right="0in" fo:margin-top="0in" fo:margin-bottom="0.0835in" fo:line-height="150%" fo:text-indent="0.25in" style:auto-text-indent="false">
        <style:tab-stops/>
      </style:paragraph-properties>
    </style:style>
    <style:style style:name="P36" style:family="paragraph" style:parent-style-name="Standard" style:list-style-name="L1">
      <style:paragraph-properties fo:margin-left="-0.25in" fo:margin-right="0in" fo:margin-top="0in" fo:margin-bottom="0.0835in" fo:line-height="150%" fo:text-align="justify" style:justify-single-word="false" fo:text-indent="0.25in" style:auto-text-indent="false">
        <style:tab-stops/>
      </style:paragraph-properties>
    </style:style>
    <style:style style:name="P37" style:family="paragraph" style:parent-style-name="Standard" style:list-style-name="L1" style:master-page-name="">
      <style:paragraph-properties fo:margin-left="0.2984in" fo:margin-right="0in" fo:margin-top="0in" fo:margin-bottom="0.0835in" fo:line-height="150%" fo:text-indent="-0.2898in" style:auto-text-indent="false" style:page-number="auto">
        <style:tab-stops>
          <style:tab-stop style:position="0.2717in"/>
        </style:tab-stops>
      </style:paragraph-properties>
    </style:style>
    <style:style style:name="P38" style:family="paragraph" style:parent-style-name="Standard" style:list-style-name="L1">
      <style:paragraph-properties fo:margin-left="0.2807in" fo:margin-right="0in" fo:margin-top="0in" fo:margin-bottom="0.0835in" fo:line-height="150%" fo:text-align="justify" style:justify-single-word="false" fo:text-indent="-0.2626in" style:auto-text-indent="false">
        <style:tab-stops/>
      </style:paragraph-properties>
    </style:style>
    <style:style style:name="P39" style:family="paragraph" style:parent-style-name="Standard" style:list-style-name="L1" style:master-page-name="">
      <style:paragraph-properties fo:margin-left="0in" fo:margin-right="0in" fo:margin-top="0in" fo:margin-bottom="0.0835in" fo:line-height="150%" fo:text-align="justify" style:justify-single-word="false" fo:text-indent="0.25in" style:auto-text-indent="false" style:page-number="auto">
        <style:tab-stops/>
      </style:paragraph-properties>
    </style:style>
    <style:style style:name="P40" style:family="paragraph" style:parent-style-name="Standard" style:list-style-name="L1">
      <style:paragraph-properties fo:margin-left="0in" fo:margin-right="0in" fo:margin-top="0in" fo:margin-bottom="0.0835in" fo:line-height="150%" fo:text-align="justify" style:justify-single-word="false" fo:text-indent="0.25in" style:auto-text-indent="false">
        <style:tab-stops/>
      </style:paragraph-properties>
    </style:style>
    <style:style style:name="P41" style:family="paragraph" style:parent-style-name="Standard" style:list-style-name="L1">
      <style:paragraph-properties fo:margin-left="-0.0091in" fo:margin-right="0in" fo:margin-top="0in" fo:margin-bottom="0.0835in" fo:line-height="150%" fo:text-align="justify" style:justify-single-word="false" fo:text-indent="0.25in" style:auto-text-indent="false">
        <style:tab-stops/>
      </style:paragraph-properties>
    </style:style>
    <style:style style:name="P42" style:family="paragraph" style:parent-style-name="Standard" style:list-style-name="L1" style:master-page-name="">
      <style:paragraph-properties fo:margin-left="0.0091in" fo:margin-right="0in" fo:margin-top="0in" fo:margin-bottom="0.0835in" fo:line-height="150%" fo:text-align="justify" style:justify-single-word="false" fo:text-indent="0.25in" style:auto-text-indent="false" style:page-number="auto">
        <style:tab-stops/>
      </style:paragraph-properties>
    </style:style>
    <style:style style:name="P43" style:family="paragraph" style:parent-style-name="Standard" style:list-style-name="L1">
      <style:paragraph-properties fo:margin-left="-0.0091in" fo:margin-right="0in" fo:margin-top="0in" fo:margin-bottom="0.0835in" fo:line-height="150%" fo:text-align="justify" style:justify-single-word="false" fo:text-indent="0in" style:auto-text-indent="false">
        <style:tab-stops/>
      </style:paragraph-properties>
    </style:style>
    <style:style style:name="P44" style:family="paragraph">
      <style:paragraph-properties fo:line-height="91%" fo:text-align="center"/>
    </style:style>
    <style:style style:name="P45" style:family="paragraph">
      <style:paragraph-properties fo:line-height="91%"/>
    </style:style>
    <style:style style:name="P46" style:family="paragraph">
      <style:paragraph-properties fo:line-height="103%" fo:text-align="center">
        <style:tab-stops/>
      </style:paragraph-properties>
    </style:style>
    <style:style style:name="P47" style:family="paragraph">
      <style:paragraph-properties fo:line-height="91%" fo:text-align="center">
        <style:tab-stops/>
      </style:paragraph-properties>
    </style:style>
    <style:style style:name="P48" style:family="paragraph">
      <style:paragraph-properties fo:line-height="91%" fo:text-align="center"/>
      <style:text-properties fo:font-size="12pt" fo:language="ml" fo:country="IN" style:font-name-asian="Meera"/>
    </style:style>
    <style:style style:name="P49" style:family="paragraph">
      <style:paragraph-properties fo:text-align="center"/>
    </style:style>
    <style:style style:name="T1" style:family="text">
      <style:text-properties style:font-name="Meera" fo:font-size="13pt" fo:language="en" fo:country="GB" fo:font-style="normal" style:text-underline-style="none" fo:font-weight="normal" fo:background-color="#ffffff" style:font-name-asian="Meera" style:font-size-asian="13pt" style:font-style-asian="normal" style:font-weight-asian="normal" style:font-name-complex="Meera" style:font-size-complex="13pt" style:language-complex="ml" style:country-complex="IN" style:font-style-complex="normal" style:font-weight-complex="normal"/>
    </style:style>
    <style:style style:name="T2" style:family="text">
      <style:text-properties style:font-name="Meera" fo:font-size="13pt" style:font-name-asian="Meera1" style:font-size-asian="13pt" style:font-name-complex="Meera" style:font-size-complex="13pt" style:language-complex="ml" style:country-complex="IN"/>
    </style:style>
    <style:style style:name="T3" style:family="text">
      <style:text-properties style:font-name="Meera" fo:font-size="13pt" fo:background-color="#ffffff" style:font-name-asian="Meera1" style:font-size-asian="13pt" style:font-name-complex="Meera" style:font-size-complex="13pt"/>
    </style:style>
    <style:style style:name="T4" style:family="text">
      <style:text-properties style:font-name="Meera" fo:font-size="13pt" fo:background-color="#ffffff" style:font-name-asian="Meera1" style:font-size-asian="13pt" style:font-name-complex="Meera" style:font-size-complex="13pt" style:language-complex="ml" style:country-complex="IN"/>
    </style:style>
    <style:style style:name="T5" style:family="text">
      <style:text-properties style:font-name="Meera" fo:font-size="13pt" style:text-underline-style="solid" style:text-underline-width="auto" style:text-underline-color="font-color" fo:background-color="#ffffff" style:font-name-asian="Meera1" style:font-size-asian="13pt" style:font-name-complex="Meera" style:font-size-complex="13pt" style:language-complex="ml" style:country-complex="IN"/>
    </style:style>
    <style:style style:name="T6" style:family="text">
      <style:text-properties style:font-name="Meera" fo:font-size="13pt" style:font-size-asian="13pt" style:font-name-complex="Meera" style:font-size-complex="13pt"/>
    </style:style>
    <style:style style:name="T7" style:family="text">
      <style:text-properties style:font-name="Meera" fo:font-size="13pt" style:font-size-asian="13pt" style:font-name-complex="Meera" style:font-size-complex="13pt" style:language-complex="ml" style:country-complex="IN"/>
    </style:style>
    <style:style style:name="T8" style:family="text">
      <style:text-properties style:use-window-font-color="true" style:font-name="Meera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Meera1" style:font-size-asian="13pt" style:font-weight-asian="bold" style:font-name-complex="Meera" style:font-size-complex="13pt"/>
    </style:style>
    <style:style style:name="T9" style:family="text">
      <style:text-properties style:use-window-font-color="true" style:font-name="Meera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Meera1" style:font-size-asian="13pt" style:font-weight-asian="bold" style:font-name-complex="Meera" style:font-size-complex="13pt" style:language-complex="ml" style:country-complex="IN"/>
    </style:style>
    <style:style style:name="T10" style:family="text">
      <style:text-properties style:use-window-font-color="true" style:font-name="Meera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Meera1" style:font-size-asian="13pt" style:font-weight-asian="bold" style:font-name-complex="Meera" style:font-size-complex="13pt" style:language-complex="ml" style:country-complex="IN"/>
    </style:style>
    <style:style style:name="T11" style:family="text">
      <style:text-properties style:use-window-font-color="true" style:font-name="Meera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eera1" style:font-size-asian="13pt" style:font-name-complex="Meera" style:font-size-complex="13pt"/>
    </style:style>
    <style:style style:name="T12" style:family="text">
      <style:text-properties style:use-window-font-color="true" style:font-name="Meera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Meera1" style:font-size-asian="13pt" style:font-name-complex="Meera" style:font-size-complex="13pt" style:language-complex="ml" style:country-complex="IN"/>
    </style:style>
    <style:style style:name="T13" style:family="text">
      <style:text-properties style:use-window-font-color="true" style:font-name="Meera" fo:font-size="13pt" style:text-underline-style="solid" style:text-underline-width="auto" style:text-underline-color="font-color" fo:background-color="#ffffff" style:font-name-asian="Meera1" style:font-size-asian="13pt" style:font-name-complex="Meera" style:font-size-complex="13pt"/>
    </style:style>
    <style:style style:name="T14" style:family="text">
      <style:text-properties style:use-window-font-color="true" style:font-name="Meera" fo:font-size="13pt" style:text-underline-style="solid" style:text-underline-width="auto" style:text-underline-color="font-color" fo:background-color="#ffffff" style:font-name-asian="Meera1" style:font-size-asian="13pt" style:font-name-complex="Meera" style:font-size-complex="13pt" style:language-complex="ml" style:country-complex="IN"/>
    </style:style>
    <style:style style:name="T15" style:family="text">
      <style:text-properties style:use-window-font-color="true" style:font-name="Meera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Meera1" style:font-size-asian="13pt" style:font-weight-asian="normal" style:font-name-complex="Meera" style:font-size-complex="13pt" style:language-complex="ml" style:country-complex="IN" style:font-weight-complex="normal"/>
    </style:style>
    <style:style style:name="T16" style:family="text">
      <style:text-properties style:use-window-font-color="true" style:font-name="Meera" fo:font-size="13pt" fo:background-color="#ffffff" style:font-name-asian="Meera1" style:font-size-asian="13pt" style:font-name-complex="Meera" style:font-size-complex="13pt"/>
    </style:style>
    <style:style style:name="T17" style:family="text">
      <style:text-properties style:use-window-font-color="true" style:font-name="Meera" fo:font-size="13pt" fo:background-color="#ffffff" style:font-name-asian="Meera1" style:font-size-asian="13pt" style:font-name-complex="Meera" style:font-size-complex="13pt" style:language-complex="ml" style:country-complex="IN"/>
    </style:style>
    <style:style style:name="T18" style:family="text">
      <style:text-properties style:use-window-font-color="true" style:font-name="Meera" fo:font-size="13pt" style:text-underline-style="none" fo:font-weight="bold" style:text-underline-mode="continuous" style:text-overline-mode="continuous" style:text-line-through-mode="continuous" fo:background-color="#ffffff" style:font-name-asian="Meera1" style:font-size-asian="13pt" style:font-weight-asian="bold" style:font-name-complex="Meera" style:font-size-complex="13pt" style:language-complex="ml" style:country-complex="IN"/>
    </style:style>
    <style:style style:name="T19" style:family="text">
      <style:text-properties style:use-window-font-color="true" style:font-name="Meera" fo:font-size="13pt" style:text-underline-style="none" fo:font-weight="bold" style:text-underline-mode="continuous" style:text-overline-mode="continuous" style:text-line-through-mode="continuous" fo:background-color="#ffffff" style:font-name-asian="Meera1" style:font-size-asian="13pt" style:font-weight-asian="bold" style:font-name-complex="Meera" style:font-size-complex="13pt" style:language-complex="ml" style:country-complex="IN" style:font-weight-complex="normal"/>
    </style:style>
    <style:style style:name="T20" style:family="text">
      <style:text-properties style:use-window-font-color="true" style:font-name="Meera" fo:font-size="13pt" style:text-underline-style="none" fo:background-color="#ffffff" style:font-name-asian="Meera1" style:font-size-asian="13pt" style:font-name-complex="Meera" style:font-size-complex="13pt" style:language-complex="ml" style:country-complex="IN"/>
    </style:style>
    <style:style style:name="T21" style:family="text">
      <style:text-properties style:use-window-font-color="true" style:font-name="Meera" fo:font-size="13pt" style:text-underline-style="none" fo:font-weight="normal" style:text-underline-mode="continuous" style:text-overline-mode="continuous" style:text-line-through-mode="continuous" fo:background-color="#ffffff" style:font-name-asian="Meera1" style:font-size-asian="13pt" style:font-weight-asian="normal" style:font-name-complex="Meera" style:font-size-complex="13pt" style:language-complex="ml" style:country-complex="IN" style:font-weight-complex="normal"/>
    </style:style>
    <style:style style:name="T22" style:family="text">
      <style:text-properties style:use-window-font-color="true" style:font-name="Meera" fo:font-size="13pt" style:text-underline-style="none" fo:background-color="transparent" style:font-name-asian="Meera1" style:font-size-asian="13pt" style:font-name-complex="Meera" style:font-size-complex="13pt" style:language-complex="ml" style:country-complex="IN"/>
    </style:style>
    <style:style style:name="T23" style:family="text">
      <style:text-properties style:use-window-font-color="true" style:font-name="Meera" fo:font-size="13pt" style:text-underline-style="none" style:text-underline-mode="continuous" style:text-overline-mode="continuous" style:text-line-through-mode="continuous" fo:background-color="#ffffff" style:font-name-asian="Meera1" style:font-size-asian="13pt" style:font-name-complex="Meera" style:font-size-complex="13pt" style:language-complex="ml" style:country-complex="IN"/>
    </style:style>
    <style:style style:name="T24" style:family="text">
      <style:text-properties style:use-window-font-color="true" style:font-name="Meera" fo:font-size="13pt" fo:background-color="transparent" style:font-name-asian="Meera1" style:font-size-asian="13pt" style:font-name-complex="Meera" style:font-size-complex="13pt" style:language-complex="ml" style:country-complex="IN"/>
    </style:style>
    <style:style style:name="T25" style:family="text">
      <style:text-properties style:use-window-font-color="true" style:font-name="Meera" fo:font-size="13pt" fo:letter-spacing="0.0071in" fo:background-color="transparent" style:font-name-asian="Meera1" style:font-size-asian="13pt" style:font-name-complex="Meera" style:font-size-complex="13pt" style:language-complex="ml" style:country-complex="IN"/>
    </style:style>
    <style:style style:name="T26" style:family="text">
      <style:text-properties style:use-window-font-color="true" style:font-name="Meera" fo:font-size="13pt" fo:letter-spacing="0.0071in" fo:language="ml" fo:country="IN" fo:background-color="transparent" style:font-name-asian="Meera1" style:font-size-asian="13pt" style:font-name-complex="Meera" style:font-size-complex="13pt" style:language-complex="ml" style:country-complex="IN"/>
    </style:style>
    <style:style style:name="T27" style:family="text">
      <style:text-properties style:use-window-font-color="true" fo:background-color="#ffffff" style:font-name-asian="Meera1"/>
    </style:style>
    <style:style style:name="T28" style:family="text">
      <style:text-properties style:use-window-font-color="true" fo:background-color="#ffffff" style:font-name-asian="Meera1" style:language-complex="ml" style:country-complex="IN"/>
    </style:style>
    <style:style style:name="T29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#ffffff" style:font-name-asian="Meera1" style:font-weight-asian="bold" style:language-complex="ml" style:country-complex="IN"/>
    </style:style>
    <style:style style:name="T30" style:family="text">
      <style:text-properties style:use-window-font-color="true" style:text-underline-style="none" fo:background-color="#ffffff" style:font-name-asian="Meera1"/>
    </style:style>
    <style:style style:name="T31" style:family="text">
      <style:text-properties style:use-window-font-color="true" style:text-underline-style="none" fo:background-color="#ffffff" style:font-name-asian="Meera1" style:language-complex="ml" style:country-complex="IN"/>
    </style:style>
    <style:style style:name="T32" style:family="text">
      <style:text-properties style:use-window-font-color="true" style:text-line-through-style="none" style:font-name="Meera" fo:font-size="13pt" fo:background-color="#ffffff" style:font-name-asian="Meera1" style:font-size-asian="13pt" style:font-name-complex="Meera" style:font-size-complex="13pt" style:language-complex="ml" style:country-complex="IN"/>
    </style:style>
    <style:style style:name="T33" style:family="text">
      <style:text-properties style:use-window-font-color="true" style:text-line-through-style="none" style:text-underline-style="none" fo:font-weight="bold" style:text-underline-mode="continuous" style:text-overline-mode="continuous" style:text-line-through-mode="continuous" fo:background-color="#ffffff" style:font-name-asian="Meera1" style:font-weight-asian="bold" style:language-complex="ml" style:country-complex="IN"/>
    </style:style>
    <style:style style:name="T34" style:family="text">
      <style:text-properties fo:color="#ff0000" style:font-name="Meera" fo:font-size="13pt" fo:background-color="#ffffff" style:font-name-asian="Meera1" style:font-size-asian="13pt" style:font-name-complex="Meera" style:font-size-complex="13pt" style:language-complex="ml" style:country-complex="IN"/>
    </style:style>
    <style:style style:name="T35" style:family="text">
      <style:text-properties fo:color="#ff0000" style:font-name="Meera" fo:font-size="13pt" style:text-underline-style="solid" style:text-underline-width="auto" style:text-underline-color="font-color" fo:background-color="#ffffff" style:font-name-asian="Meera1" style:font-size-asian="13pt" style:font-name-complex="Meera" style:font-size-complex="13pt" style:language-complex="ml" style:country-complex="IN"/>
    </style:style>
    <style:style style:name="T36" style:family="text">
      <style:text-properties style:font-name-complex="Meera" style:language-complex="ml" style:country-complex="IN"/>
    </style:style>
    <style:style style:name="T37" style:family="text">
      <style:text-properties fo:color="#222222"/>
    </style:style>
    <style:style style:name="T38" style:family="text">
      <style:text-properties fo:color="#222222" style:font-name="Meera" fo:font-size="13pt" fo:background-color="#ffffff" style:font-name-asian="Meera1" style:font-size-asian="13pt" style:font-name-complex="Meera" style:font-size-complex="13pt" style:language-complex="ml" style:country-complex="IN"/>
    </style:style>
    <style:style style:name="T39" style:family="text">
      <style:text-properties fo:color="#222222" style:font-name="Meera" fo:font-size="13pt" fo:language="ml" fo:country="IN" fo:background-color="#ffffff" style:font-name-asian="Meera1" style:font-size-asian="13pt" style:font-name-complex="Meera" style:font-size-complex="13pt" style:language-complex="ml" style:country-complex="IN"/>
    </style:style>
    <style:style style:name="T40" style:family="text">
      <style:text-properties fo:color="#222222" style:text-underline-style="none" fo:font-weight="bold" style:text-underline-mode="continuous" style:text-overline-mode="continuous" style:text-line-through-mode="continuous" fo:background-color="#ffffff" style:font-name-asian="Meera1" style:font-weight-asian="bold"/>
    </style:style>
    <style:style style:name="T41" style:family="text">
      <style:text-properties fo:color="#222222" fo:language="ml" fo:country="IN" fo:background-color="#ffffff" style:language-complex="ml" style:country-complex="IN"/>
    </style:style>
    <style:style style:name="T42" style:family="text">
      <style:text-properties fo:color="#222222" fo:background-color="#ffffff"/>
    </style:style>
    <style:style style:name="T43" style:family="text">
      <style:text-properties fo:color="#222222" fo:background-color="#ffffff" style:language-complex="ml" style:country-complex="IN"/>
    </style:style>
    <style:style style:name="T44" style:family="text">
      <style:text-properties fo:background-color="#ffffff"/>
    </style:style>
    <style:style style:name="T45" style:family="text">
      <style:text-properties fo:color="#000000" style:font-name="Meera" fo:font-size="13pt" style:text-underline-style="none" fo:background-color="#ffffff" style:font-name-asian="Meera1" style:font-size-asian="13pt" style:font-name-complex="Meera" style:font-size-complex="13pt" style:language-complex="ml" style:country-complex="IN"/>
    </style:style>
    <style:style style:name="T46" style:family="text">
      <style:text-properties fo:color="#000000" style:font-name="Meera" fo:font-size="13pt" style:text-underline-style="none" fo:font-weight="normal" style:text-underline-mode="continuous" style:text-overline-mode="continuous" style:text-line-through-mode="continuous" fo:background-color="#ffffff" style:font-name-asian="Meera1" style:font-size-asian="13pt" style:font-weight-asian="normal" style:font-name-complex="Meera" style:font-size-complex="13pt" style:language-complex="ml" style:country-complex="IN" style:font-weight-complex="normal"/>
    </style:style>
    <style:style style:name="T47" style:family="text">
      <style:text-properties fo:color="#000000" style:font-name="Meera" fo:font-size="13pt" style:text-underline-style="none" fo:font-weight="bold" style:text-underline-mode="continuous" style:text-overline-mode="continuous" style:text-line-through-mode="continuous" fo:background-color="#ffffff" style:font-name-asian="Meera1" style:font-size-asian="13pt" style:font-weight-asian="bold" style:font-name-complex="Meera" style:font-size-complex="13pt" style:language-complex="ml" style:country-complex="IN" style:font-weight-complex="normal"/>
    </style:style>
    <style:style style:name="T48" style:family="text">
      <style:text-properties fo:color="#000000" style:font-name="Meera" fo:font-size="13pt" style:text-underline-style="none" fo:background-color="transparent" style:font-name-asian="Meera1" style:font-size-asian="13pt" style:font-name-complex="Meera" style:font-size-complex="13pt" style:language-complex="ml" style:country-complex="IN"/>
    </style:style>
    <style:style style:name="T49" style:family="text">
      <style:text-properties fo:color="#000000" style:font-name="Meera" fo:font-size="13pt" fo:background-color="#ffffff" style:font-name-asian="Meera1" style:font-size-asian="13pt" style:font-name-complex="Meera" style:font-size-complex="13pt" style:language-complex="ml" style:country-complex="IN"/>
    </style:style>
    <style:style style:name="T50" style:family="text">
      <style:text-properties fo:color="#000000" style:font-name="Meera" fo:font-size="13pt" fo:font-weight="normal" fo:background-color="#ffffff" style:font-name-asian="Meera1" style:font-size-asian="13pt" style:font-weight-asian="normal" style:font-name-complex="Meera" style:font-size-complex="13pt" style:language-complex="ml" style:country-complex="IN" style:font-weight-complex="normal"/>
    </style:style>
    <style:style style:name="T51" style:family="text">
      <style:text-properties fo:font-size="13pt" fo:language="ml" fo:country="IN" fo:font-weight="bold" style:font-name-asian="Meera" style:font-size-asian="13pt" style:font-weight-asian="bold" style:font-size-complex="13pt" style:font-weight-complex="bold"/>
    </style:style>
    <style:style style:name="T52" style:family="text">
      <style:text-properties fo:font-size="13pt" fo:language="ml" fo:country="IN" fo:font-weight="bold" style:font-name-asian="Times New Roman" style:font-size-asian="18pt" style:font-weight-asian="bold" style:font-name-complex="Times New Roman" style:font-size-complex="13pt" style:font-weight-complex="bold"/>
    </style:style>
    <style:style style:name="T53" style:family="text">
      <style:text-properties fo:font-size="18pt" fo:language="ml" fo:country="IN" fo:font-weight="bold" style:font-name-asian="Meera" style:font-size-asian="18pt" style:font-weight-asian="bold" style:font-size-complex="18pt" style:font-weight-complex="bold"/>
    </style:style>
    <style:style style:name="T54" style:family="text">
      <style:text-properties style:font-name="Trebuchet MS" fo:font-size="11pt" fo:language="ml" fo:country="IN" fo:font-style="normal" fo:font-weight="normal" style:font-name-asian="Tahoma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Meera" fo:font-size="11pt" fo:language="ml" fo:country="IN" fo:font-style="normal" fo:font-weight="normal" style:font-name-asian="Meera" style:font-size-asian="11pt" style:font-style-asian="normal" style:font-weight-asian="normal" style:font-name-complex="Meera" style:font-size-complex="11pt" style:font-style-complex="normal" style:font-weight-complex="normal"/>
    </style:style>
    <style:style style:name="T56" style:family="text">
      <style:text-properties style:text-position="0% 100%" style:font-name="Meera" fo:font-size="10pt" fo:language="ml" fo:country="IN" fo:font-style="normal" fo:font-weight="normal" style:font-name-asian="Tahoma" style:font-size-asian="10pt" style:font-style-asian="normal" style:font-weight-asian="normal" style:font-name-complex="Meera" style:font-size-complex="10pt" style:font-style-complex="normal" style:font-weight-complex="normal"/>
    </style:style>
    <style:style style:name="T57" style:family="text">
      <style:text-properties style:font-name="Meera" fo:font-size="10pt" fo:language="ml" fo:country="IN" fo:font-style="normal" fo:font-weight="normal" style:font-name-asian="Meera" style:font-size-asian="10pt" style:font-style-asian="normal" style:font-weight-asian="normal" style:font-name-complex="Meera" style:font-size-complex="10pt" style:font-style-complex="normal" style:font-weight-complex="normal"/>
    </style:style>
    <style:style style:name="T58" style:family="text">
      <style:text-properties style:font-name="Trebuchet MS" fo:font-size="12pt" fo:language="ml" fo:country="IN" fo:font-style="normal" fo:font-weight="bold" style:font-name-asian="Tahoma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Meera" fo:font-size="11pt" fo:language="ml" fo:country="IN" style:font-name-asian="Meera" style:font-size-asian="11pt" style:font-name-complex="Meera" style:font-size-complex="11pt"/>
    </style:style>
    <style:style style:name="T60" style:family="text">
      <style:text-properties style:font-name="Meera" fo:font-size="11pt" fo:language="ml" fo:country="IN" style:font-name-asian="Meera" style:font-size-asian="11pt" style:font-size-complex="11pt"/>
    </style:style>
    <style:style style:name="T61" style:family="text">
      <style:text-properties style:font-name="Meera" fo:font-size="10pt" fo:language="ml" fo:country="IN" style:font-name-asian="Meera" style:font-size-asian="10pt" style:font-size-complex="10pt"/>
    </style:style>
    <style:style style:name="T62" style:family="text">
      <style:text-properties style:font-name="Times New Roman" fo:font-size="10pt" fo:language="ml" fo:country="IN" style:font-name-asian="Meera" style:font-size-asian="10pt" style:font-size-complex="10pt"/>
    </style:style>
    <style:style style:name="T63" style:family="text">
      <style:text-properties style:text-position="0% 100%" style:font-name="Meera" fo:font-size="10pt" fo:language="ml" fo:country="IN" style:font-name-asian="Kartika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style:style style:name="gr1" style:family="graphic">
      <style:graphic-properties svg:stroke-color="#ffffff" draw:fill="none" draw:opacity="0%" draw:textarea-horizontal-align="center" draw:textarea-vertical-align="middle" draw:shadow-offset-x="0.1201in" draw:shadow-offset-y="0.1201in" draw:shadow-opacity="0%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201in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8" svg:width="1.0106in" svg:height="0.0024in" svg:x="4.511in" svg:y="1.3374in">
        <text:p text:style-name="P44"><text:span text:style-name="T51">"</text:span><text:span text:style-name="T52">ഭരണഭാഷ –</text:span><text:span text:style-name="T51"> </text:span><text:span text:style-name="T52">മാതൃഭാഷ</text:span><text:span text:style-name="T51">"</text:span></text:p>
        <text:p text:style-name="P45"><text:span text:style-name="T53"><text:s text:c="7"/></text:span><text:span text:style-name="T53">കേരള സ്റ്റേറ്റ് ഇലക്ട്രിസിറ്റി <text:s/>ബോര്‍ഡ്‌ ലിമിറ്റഡ്</text:span></text:p>
        <text:p text:style-name="P46"><text:span text:style-name="T54"><text:s text:c="8"/></text:span><text:span text:style-name="T54">(1956 </text:span><text:span text:style-name="T54">ലെ <text:s/>കമ്പനീസ്ആക്ട്‌ പ്രകാരം രൂപീകൃതം</text:span><text:span text:style-name="T54">)</text:span></text:p>
        <text:p text:style-name="P46"><text:span text:style-name="T55"><text:s/></text:span><text:span text:style-name="T55">രജി</text:span><text:span text:style-name="T55">. </text:span><text:span text:style-name="T55">ഓഫീസ്</text:span><text:span text:style-name="T55">: </text:span><text:span text:style-name="T55">വൈദ്യുതി <text:s text:c="2"/>ഭവനം</text:span><text:span text:style-name="T55">, </text:span><text:span text:style-name="T55">പട്ടം</text:span><text:span text:style-name="T55">, </text:span><text:span text:style-name="T55">തിരുവനന്തപുരം </text:span><text:span text:style-name="T55">-695 004,</text:span><text:span text:style-name="T55">കേരള</text:span></text:p>
        <text:p text:style-name="P46"><text:span text:style-name="T56">CIN:U40100KL2011SGC027424 </text:span><text:span text:style-name="T57">വെബ്സൈറ്റ്</text:span><text:span text:style-name="T57">: </text:span><text:span text:style-name="T57"><text:a xlink:href="http://www.kseb.in/">www.kseb.in</text:a></text:span><text:span text:style-name="T57"> </text:span></text:p>
        <text:p text:style-name="P47"><text:span text:style-name="T58"><text:s text:c="7"/></text:span><text:span text:style-name="T58">ചീഫ് എഞ്ചിനീയര്‍ <text:s/></text:span><text:span text:style-name="T58">(REES) &amp;</text:span><text:span text:style-name="T58">ചീഫ് <text:s/>സേഫ്റ്റി <text:s/>കമ്മീഷണറുടെ <text:s text:c="2"/>കാര്യാലയം <text:s/></text:span><text:span text:style-name="T59"><text:s text:c="4"/></text:span><text:span text:style-name="T60"><text:s/></text:span></text:p>
        <text:p text:style-name="P47"><text:span text:style-name="T60"><text:s text:c="3"/></text:span><text:span text:style-name="T61"><text:s/></text:span><text:span text:style-name="T61">ടെലഫോണ്‍ നമ്പര്‍</text:span><text:span text:style-name="T61">: </text:span><text:span text:style-name="T62">0471 2514554 <text:s/></text:span><text:span text:style-name="T61">ഇമെയില്‍ </text:span><text:span text:style-name="T61">: </text:span><text:span text:style-name="T63">safety@kseb.in</text:span></text:p>
      </draw:rect>
      <text:p text:style-name="P11"><draw:frame draw:style-name="fr1" draw:name="graphics3" text:anchor-type="paragraph" svg:x="0.372in" svg:y="0.7043in" svg:width="0.7882in" svg:height="0.9319in" draw:z-index="2"><draw:image xlink:href="Pictures/2000000800000F4E00000C8C805C8699.bmp" xlink:type="simple" xlink:show="embed" xlink:actuate="onLoad"/></draw:frame><draw:frame draw:style-name="fr1" draw:name="graphics1" text:anchor-type="paragraph" svg:x="0.1575in" svg:y="-0.0445in" svg:width="1.2752in" svg:height="0.6398in" draw:z-index="1"><draw:image xlink:href="Pictures/2000000B000031C300001793A1043E47.bmp" xlink:type="simple" xlink:show="embed" xlink:actuate="onLoad"/></draw:frame><draw:line text:anchor-type="paragraph" draw:z-index="3" draw:style-name="gr2" draw:text-style-name="P49" svg:x1="1.5311in" svg:y1="1.8445in" svg:x2="1.5311in" svg:y2="0.0098in"><text:p/></draw:line></text:p>
      <text:p text:style-name="P12"><text:span text:style-name="Default_20_Paragraph_20_Font"><text:span text:style-name="T2">നമ്പര്‍:- സേഫ്റ്റി / സ്റ്റേറ്റ് ലെവല്‍ സേഫ്റ്റി മീറ്റിംഗ് മിനിറ്റ്സ് / 2021-22/ <text:s text:c="8"/>തീയതി : <text:s text:c="4"/>:12/2021</text:span></text:span></text:p>
      <text:p text:style-name="P14"><text:span text:style-name="Default_20_Paragraph_20_Font"><text:span text:style-name="T8">09.11.2021-</text:span></text:span><text:span text:style-name="Default_20_Paragraph_20_Font"><text:span text:style-name="T9">ന് <text:s/>രാവിലെ <text:s/></text:span></text:span><text:span text:style-name="Default_20_Paragraph_20_Font"><text:span text:style-name="T8">10.30</text:span></text:span><text:span text:style-name="Default_20_Paragraph_20_Font"><text:span text:style-name="T9"> മണിക്ക് <text:s/>വീഡിയോ കോണ്‍ഫറന്‍സ് വഴി <text:s/>കൂടിയ <text:s/></text:span></text:span></text:p>
      <text:p text:style-name="P15"><text:span text:style-name="Default_20_Paragraph_20_Font"><text:span text:style-name="T9">സംസ്ഥാനതല <text:s/>സേഫ്റ്റി <text:s/>കമ്മിറ്റി <text:s/>യോഗത്തിന്റെ <text:s text:c="2"/>മിനിറ്റ്സ്</text:span></text:span></text:p>
      <text:p text:style-name="P13"><text:span text:style-name="Default_20_Paragraph_20_Font"><text:span text:style-name="T12">പങ്കെടുത്തവര്‍:</text:span></text:span></text:p>
      <text:list xml:id="list4598138660573737870" text:style-name="L1">
        <text:list-item>
          <text:p text:style-name="P35"><text:span text:style-name="Default_20_Paragraph_20_Font"><text:span text:style-name="T17">ശ്രീമതി. മിനി ജോര്‍ജ്ജ് </text:span></text:span><text:span text:style-name="Default_20_Paragraph_20_Font"><text:span text:style-name="T16">, </text:span></text:span><text:span text:style-name="Default_20_Paragraph_20_Font"><text:span text:style-name="T17">ഡയറക്ടര്‍ (പ്ലാനിംഗ്,</text:span></text:span><text:span text:style-name="Default_20_Paragraph_20_Font"><text:span text:style-name="T16"> </text:span></text:span><text:span text:style-name="Default_20_Paragraph_20_Font"><text:span text:style-name="T17">സേഫ്റ്റി <text:s/>&amp; എസ്.സി.എം.)</text:span></text:span></text:p>
        </text:list-item>
        <text:list-item>
          <text:p text:style-name="P35"><text:span text:style-name="Default_20_Paragraph_20_Font"><text:span text:style-name="T17">ശ്രീ. സുധീര്‍ ജി. , ചീഫ് എഞ്ചിനിയര്‍ (ആര്‍.ഇ.ഇ.എസ്) &amp;ചീഫ് സേഫ്റ്റി കമ്മിഷണര്‍</text:span></text:span></text:p>
        </text:list-item>
        <text:list-item>
          <text:p text:style-name="P35"><text:span text:style-name="Default_20_Paragraph_20_Font"><text:span text:style-name="T17">ശ്രീമതി.ഷീബ എബ്രഹാം</text:span></text:span><text:span text:style-name="Default_20_Paragraph_20_Font"><text:span text:style-name="T16">, </text:span></text:span><text:span text:style-name="Default_20_Paragraph_20_Font"><text:span text:style-name="T17">അഡീഷണല്‍ ചീഫ് ഇലക്ട്രിക്കല്‍ ഇന്‍സ്പെക്ടര്‍.</text:span></text:span></text:p>
        </text:list-item>
        <text:list-item>
          <text:p text:style-name="P35"><text:span text:style-name="Default_20_Paragraph_20_Font"><text:span text:style-name="T17">ശ്രീ.രഞ്ജിത്ത് കുമാര്‍ വി </text:span></text:span><text:span text:style-name="Default_20_Paragraph_20_Font"><text:span text:style-name="T16">, <text:s/></text:span></text:span><text:span text:style-name="Default_20_Paragraph_20_Font"><text:span text:style-name="T17">ഡെപ്യുട്ടി സേഫ്റ്റി കമ്മീഷണര്‍</text:span></text:span><text:span text:style-name="Default_20_Paragraph_20_Font"><text:span text:style-name="T16">, <text:s/></text:span></text:span><text:span text:style-name="Default_20_Paragraph_20_Font"><text:span text:style-name="T17">ഡിസ്ട്രിബ്യൂഷന്‍(സൗത്ത്)</text:span></text:span></text:p>
        </text:list-item>
        <text:list-item>
          <text:p text:style-name="P35"><text:span text:style-name="Default_20_Paragraph_20_Font"><text:span text:style-name="T17">ശ്രീ. എന്‍. സന്തോഷ്‌ കുമാര്‍</text:span></text:span><text:span text:style-name="Default_20_Paragraph_20_Font"><text:span text:style-name="T16">, </text:span></text:span><text:span text:style-name="Default_20_Paragraph_20_Font"><text:span text:style-name="T17">ഡെപ്യു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ഡിസ്ട്രിബ്യൂഷന്‍ (സെന്‍ട്രല്‍)</text:span></text:span></text:p>
        </text:list-item>
        <text:list-item>
          <text:p text:style-name="P35"><text:span text:style-name="Default_20_Paragraph_20_Font"><text:span text:style-name="T17">ശ്രീമതി. ഭാഗ്യലക്ഷ്മി.എസ്.</text:span></text:span><text:span text:style-name="Default_20_Paragraph_20_Font"><text:span text:style-name="T16">, </text:span></text:span><text:span text:style-name="Default_20_Paragraph_20_Font"><text:span text:style-name="T17">ഡെപ്യു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ഡിസ്ട്രിബ്യൂഷന്‍ (നോര്‍ത്ത്)</text:span></text:span></text:p>
        </text:list-item>
        <text:list-item>
          <text:p text:style-name="P37"><text:span text:style-name="Default_20_Paragraph_20_Font"><text:span text:style-name="T17">ശ്രീമതി ലത റ്റി.കെ.,</text:span></text:span><text:span text:style-name="Default_20_Paragraph_20_Font"><text:span text:style-name="T20"> </text:span></text:span><text:span text:style-name="Default_20_Paragraph_20_Font"><text:span text:style-name="T23">ഡെപ്യൂട്ടി സേഫ്റ്റി കമ്മീഷണർറുടെ ചാര്‍ജുള്ള <text:s/></text:span></text:span><text:span text:style-name="Default_20_Paragraph_20_Font"><text:span text:style-name="T20">എക്സിക്യുട്ടീവ്‌ എഞ്ചിനീയര്‍, <text:s text:c="3"/></text:span></text:span><text:span text:style-name="Default_20_Paragraph_20_Font"><text:span text:style-name="T17">ഇലക്ട്രിക്കല്‍ സര്‍ക്കിള്‍, കണ്ണൂര്‍.</text:span></text:span></text:p>
        </text:list-item>
        <text:list-item>
          <text:p text:style-name="P35"><text:span text:style-name="Default_20_Paragraph_20_Font"><text:span text:style-name="T4">ശ്രീ. കെ. പി. നടരാജ് </text:span></text:span><text:span text:style-name="Default_20_Paragraph_20_Font"><text:span text:style-name="T3">, <text:s/></text:span></text:span><text:span text:style-name="Default_20_Paragraph_20_Font"><text:span text:style-name="T17">ഡെപ്യു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ട്രാന്‍സ്മിഷന്‍ (സൗത്ത്)</text:span></text:span></text:p>
        </text:list-item>
        <text:list-item>
          <text:p text:style-name="P35"><text:span text:style-name="Default_20_Paragraph_20_Font"><text:span text:style-name="T4">ശ്രീ. ബിജോയ്‌</text:span></text:span><text:span text:style-name="Default_20_Paragraph_20_Font"><text:span text:style-name="T3">, </text:span></text:span><text:span text:style-name="Default_20_Paragraph_20_Font"><text:span text:style-name="T4">ഡെപ്യൂട്ടി സേഫ്റ്റി കമ്മീഷണർ</text:span></text:span><text:span text:style-name="Default_20_Paragraph_20_Font"><text:span text:style-name="T3">, </text:span></text:span><text:span text:style-name="Default_20_Paragraph_20_Font"><text:span text:style-name="T4">ട്രാന്‍സ്മിഷന്‍ <text:s/>(നോര്‍ത്ത് )</text:span></text:span></text:p>
        </text:list-item>
        <text:list-item>
          <text:p text:style-name="P35"><text:span text:style-name="Default_20_Paragraph_20_Font"><text:span text:style-name="T17">ശ്രീ. അഷ്‌റഫ്‌ വി.എ.</text:span></text:span><text:span text:style-name="Default_20_Paragraph_20_Font"><text:span text:style-name="T16">, <text:s/></text:span></text:span><text:span text:style-name="Default_20_Paragraph_20_Font"><text:span text:style-name="T17">ഡെപ്യൂ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ജനറേഷന്‍</text:span></text:span></text:p>
        </text:list-item>
        <text:list-item>
          <text:p text:style-name="P35"><text:span text:style-name="Default_20_Paragraph_20_Font"><text:span text:style-name="T17">ശ്രീമതി. ലീലാമ്മ എ. (ഡിസ്ട്രിബ്യൂഷന്‍ &amp; ഐ. റ്റി. )ഡയറക്ടറുടെ ടി.എ.</text:span></text:span></text:p>
        </text:list-item>
        <text:list-item>
          <text:p text:style-name="P35"><text:span text:style-name="Default_20_Paragraph_20_Font"><text:span text:style-name="T17">ശ്രീമതി. രേഖ റ്റി.ആര്‍, <text:s/>എക്സിക്യുട്ടീവ്‌ എഞ്ചിനിയര്‍, (പ്ലാനിംഗ്, സേഫ്റ്റി <text:s/>&amp; <text:s/>എസ്.സി.എം.)</text:span></text:span></text:p>
          <text:p text:style-name="P35"><text:span text:style-name="Default_20_Paragraph_20_Font"><text:span text:style-name="T17"><text:s text:c="10"/>ഡയറക്ടറുടെ ടി.എ.</text:span></text:span></text:p>
        </text:list-item>
        <text:list-item>
          <text:p text:style-name="P35"><text:soft-page-break/><text:span text:style-name="Default_20_Paragraph_20_Font"><text:span text:style-name="T17">ശ്രീ. റാം മഹേഷ്‌ ആര്‍</text:span></text:span><text:span text:style-name="Default_20_Paragraph_20_Font"><text:span text:style-name="T16">, </text:span></text:span><text:span text:style-name="Default_20_Paragraph_20_Font"><text:span text:style-name="T17">ചീഫ് പെഴ്സണല്‍ ഓഫീസര്‍</text:span></text:span></text:p>
        </text:list-item>
        <text:list-item>
          <text:p text:style-name="P35"><text:span text:style-name="Default_20_Paragraph_20_Font"><text:span text:style-name="T4">ശ്രീ. ഹരിലാല്‍ എസ്.</text:span></text:span><text:span text:style-name="Default_20_Paragraph_20_Font"><text:span text:style-name="T3">, </text:span></text:span><text:span text:style-name="Default_20_Paragraph_20_Font"><text:span text:style-name="T16">KSEBWA</text:span></text:span></text:p>
        </text:list-item>
        <text:list-item>
          <text:p text:style-name="P35"><text:span text:style-name="Default_20_Paragraph_20_Font"><text:span text:style-name="T4">ശ്രീ. സുനില്‍ കുമാര്‍ കെ പി </text:span></text:span><text:span text:style-name="Default_20_Paragraph_20_Font"><text:span text:style-name="T34">.</text:span></text:span><text:span text:style-name="Default_20_Paragraph_20_Font"><text:span text:style-name="T16">, UDEEF</text:span></text:span></text:p>
        </text:list-item>
        <text:list-item>
          <text:p text:style-name="P35"><text:span text:style-name="Default_20_Paragraph_20_Font"><text:span text:style-name="T17">ശ്രീ. മോഹന്‍ദാസ്‌ <text:s/>കെ. ആര്‍.</text:span></text:span><text:span text:style-name="Default_20_Paragraph_20_Font"><text:span text:style-name="T16">, KEWF</text:span></text:span></text:p>
        </text:list-item>
        <text:list-item>
          <text:p text:style-name="P35"><text:span text:style-name="Default_20_Paragraph_20_Font"><text:span text:style-name="T4">ശ്രീ. ശ്യാം കുമാര്‍ <text:s/>കെ.</text:span></text:span><text:span text:style-name="Default_20_Paragraph_20_Font"><text:span text:style-name="T3">, KSEBOA</text:span></text:span></text:p>
        </text:list-item>
        <text:list-item>
          <text:p text:style-name="P35"><text:span text:style-name="Default_20_Paragraph_20_Font"><text:span text:style-name="T17">ശ്രീമതി. ഗീത വി.എസ്., <text:s text:c="2"/>KSEBEA</text:span></text:span></text:p>
        </text:list-item>
        <text:list-item>
          <text:p text:style-name="P35"><text:span text:style-name="Default_20_Paragraph_20_Font"><text:span text:style-name="T17">സുരേഷ് കുമാര്‍ എസ്., KPBOF</text:span></text:span></text:p>
        </text:list-item>
        <text:list-item>
          <text:p text:style-name="P35"><text:span text:style-name="Default_20_Paragraph_20_Font"><text:span text:style-name="T17">ശ്രീ. അനന്തകൃഷ്ണന്‍.എം.ജി </text:span></text:span><text:span text:style-name="Default_20_Paragraph_20_Font"><text:span text:style-name="T16">, KEOF</text:span></text:span></text:p>
        </text:list-item>
        <text:list-item>
          <text:p text:style-name="P36"><text:span text:style-name="Default_20_Paragraph_20_Font"><text:span text:style-name="T17">ശ്രീ. നൌഷാദ്</text:span></text:span><text:span text:style-name="Default_20_Paragraph_20_Font"><text:span text:style-name="T16">, KEOC</text:span></text:span></text:p>
        </text:list-item>
        <text:list-item>
          <text:p text:style-name="P38"><text:span text:style-name="Default_20_Paragraph_20_Font"><text:span text:style-name="T17">ശ്രീമതി. മഞ്ചു എസ്.ദേവ്</text:span></text:span><text:span text:style-name="Default_20_Paragraph_20_Font"><text:span text:style-name="T16">, </text:span></text:span><text:span text:style-name="Default_20_Paragraph_20_Font"><text:span text:style-name="T17">എക്സിക്യുട്ടിവ് എഞ്ചിനിയര്‍</text:span></text:span><text:span text:style-name="Default_20_Paragraph_20_Font"><text:span text:style-name="T16">, </text:span></text:span><text:span text:style-name="Default_20_Paragraph_20_Font"><text:span text:style-name="T17">ചീഫ് സേഫ്റ്റി കമ്മീഷണറുടെ ഓഫീസ്</text:span></text:span></text:p>
        </text:list-item>
        <text:list-item>
          <text:p text:style-name="P38"><text:span text:style-name="Default_20_Paragraph_20_Font"><text:span text:style-name="T17">ശ്രീ. ഷാജ് കുമാര്‍.ജി, </text:span></text:span><text:span text:style-name="Default_20_Paragraph_20_Font"><text:span text:style-name="T20">എക്സിക്യുട്ടീവ്‌ എഞ്ചിനീയര്‍, ഡയറക്ടര്‍ (ജനറേഷന്‍.ഇല)</text:span></text:span></text:p>
        </text:list-item>
        <text:list-item>
          <text:p text:style-name="P35"><text:span text:style-name="Default_20_Paragraph_20_Font"><text:span text:style-name="T17">ശ്രീമതി.</text:span></text:span><text:span text:style-name="Default_20_Paragraph_20_Font"><text:span text:style-name="T4">ഷംല . എ</text:span></text:span><text:span text:style-name="Default_20_Paragraph_20_Font"><text:span text:style-name="T3">,</text:span></text:span><text:span text:style-name="Default_20_Paragraph_20_Font"><text:span text:style-name="T16"> AEE, </text:span></text:span><text:span text:style-name="Default_20_Paragraph_20_Font"><text:span text:style-name="T17">ചീഫ് സേഫ്റ്റി കമ്മീഷണറുടെ ഓഫീസ്</text:span></text:span></text:p>
        </text:list-item>
        <text:list-item>
          <text:p text:style-name="P35"><text:span text:style-name="Default_20_Paragraph_20_Font"><text:span text:style-name="T17">ശ്രീ . അജയ് ശ്രീഹര്‍ഷന്‍</text:span></text:span><text:span text:style-name="Default_20_Paragraph_20_Font"><text:span text:style-name="T16">, AEE, </text:span></text:span><text:span text:style-name="Default_20_Paragraph_20_Font"><text:span text:style-name="T17">ചീഫ് സേഫ്റ്റി കമ്മീഷണറുടെ ഓഫീസ്</text:span></text:span></text:p>
        </text:list-item>
        <text:list-item>
          <text:p text:style-name="P35"><text:span text:style-name="Default_20_Paragraph_20_Font"><text:span text:style-name="T17">ശ്രീ . ബൈജു കെ.സി </text:span></text:span><text:span text:style-name="Default_20_Paragraph_20_Font"><text:span text:style-name="T16">, AE, </text:span></text:span><text:span text:style-name="Default_20_Paragraph_20_Font"><text:span text:style-name="T17">ചീഫ് സേഫ്റ്റി കമ്മീഷണറുടെ ഓഫീസ്.</text:span></text:span></text:p>
        </text:list-item>
        <text:list-item>
          <text:p text:style-name="P35"><text:span text:style-name="Default_20_Paragraph_20_Font"><text:span text:style-name="T17">ശ്രീമതി .</text:span></text:span><text:span text:style-name="Default_20_Paragraph_20_Font"><text:span text:style-name="T4"> പ്രീത വി.</text:span></text:span><text:span text:style-name="Default_20_Paragraph_20_Font"><text:span text:style-name="T3">,</text:span></text:span><text:span text:style-name="Default_20_Paragraph_20_Font"><text:span text:style-name="T16"> AE, </text:span></text:span><text:span text:style-name="Default_20_Paragraph_20_Font"><text:span text:style-name="T17">ചീഫ് സേഫ്റ്റി കമ്മീഷണറുടെ ഓഫീസ്.</text:span></text:span></text:p>
        </text:list-item>
      </text:list>
      <text:p text:style-name="P16"><text:span text:style-name="T16"><text:tab/></text:span><text:span text:style-name="Default_20_Paragraph_20_Font"><text:span text:style-name="T17"> <text:s/>ചീഫ് സേഫ്റ്റി കമ്മീഷണറുടെ അധ്യക്ഷതയിൽ <text:s/>രാവിലെ 10.30-ന് </text:span></text:span><text:span text:style-name="Default_20_Paragraph_20_Font"><text:span text:style-name="T18">വീഡിയോ കോണ്‍ഫറന്‍സിലൂടെ </text:span></text:span><text:span text:style-name="Default_20_Paragraph_20_Font"><text:span text:style-name="T17"><text:s/>മീറ്റിംഗ് ആരംഭിച്ചു. <text:s/>തുടര്‍ന്ന് കഴിഞ്ഞ മീറ്റിങ്ങിനു ശേഷം നടന്ന അപകടങ്ങളില്‍ ജീവന്‍ നഷ്ട്ടപ്പെട്ട ജീവനക്കാര്‍ക്കുവേണ്ടി ഒരു മിനിട്ട് മൗനപ്രാര്‍ത്ഥന നടത്തി അനുശോചിച്ചു. ചീഫ് സേഫ്റ്റി കമ്മീഷണർ എല്ലാവരെയും യോഗത്തിലേക്ക് സ്വാഗതം ചെയ്തു. <text:s text:c="2"/>തുടര്‍ന്ന് ശ്രീമതി. മിനി ജോര്‍ജ്ജ് , ഡയറക്ടര്‍ (പ്ലാനിംഗ് ,</text:span></text:span><text:span text:style-name="Default_20_Paragraph_20_Font"><text:span text:style-name="T16"> </text:span></text:span><text:span text:style-name="Default_20_Paragraph_20_Font"><text:span text:style-name="T17">സേഫ്റ്റി &amp; എസ്.സി.എം.) അവര്‍കള്‍ <text:s/>സ്റ്റേറ്റ് ലെവല്‍ <text:s/>സേഫ്റ്റി മീറ്റിംഗിന്റെ ഉത്ഘാടനം <text:s/>നിര്‍വ്വഹിച്ചു. </text:span></text:span></text:p>
      <text:p text:style-name="P34"><text:span text:style-name="Default_20_Paragraph_20_Font"><text:span text:style-name="T17"><text:s text:c="5"/>കോവിഡ് സാഹചര്യം മാറി</text:span></text:span><text:span text:style-name="Default_20_Paragraph_20_Font"><text:span text:style-name="T24">യ <text:s/>സാഹചര്യത്തില്‍ <text:s/></text:span></text:span><text:span text:style-name="Default_20_Paragraph_20_Font"><text:span text:style-name="T17"><text:s/>കോവിഡ്പ്രോട്ടോക്കോള്‍ </text:span></text:span><text:soft-page-break/><text:span text:style-name="Default_20_Paragraph_20_Font"><text:span text:style-name="T17">പാലിച്ചുകൊണ്ട് എല്ലാ സെക്ഷന്‍ ഓഫീസുകളിലും കൃത്യമായി സണ്‍റൈസ് മീറ്റിംഗ് നടത്തണമെന്നും അക്കാര്യം ഡെപ്യൂട്ടി സേഫ്റ്റി കമ്മീഷണര്‍മാര്‍ ഉറപ്പാക്കണമെന്നും <text:s/>ചീഫ് സേഫ്റ്റി കമ്മിഷണര്‍ <text:s/>നിര്‍ദ്ദേശിച്ചു. <text:s/>2022 '</text:span></text:span><text:span text:style-name="Default_20_Paragraph_20_Font"><text:span text:style-name="T24">അപകടരാഹിത'</text:span></text:span><text:span text:style-name="Default_20_Paragraph_20_Font"><text:span text:style-name="T17"> വര്‍ഷമായി ബോര്‍ഡ് പ്രഖ്യാപിച്ചിരിക്കുകയാണെന്നും അതിനുവേണ്ട നടപടികള്‍ തീരുമാനിക്കേണ്ടതായിട്ടുണ്ടെന്നും <text:s/>ചീഫ് സേഫ്റ്റി കമ്മിഷണര്‍ അറിയിച്ചു. <text:s/>തുടര്‍ന്ന് കഴിഞ്ഞ മീറ്റിങ്ങിനു ശേഷം <text:s/>നടന്ന വൈദ്യുത അപകടങ്ങളുടെ എണ്ണം മേഖലാടിസ്ഥാനത്തില്‍ <text:s/>പറയുകയും അവയുടെ വിശദമായ വിവരണം ഡെപ്യൂട്ടി സേഫ്റ്റി കമ്മീഷണർമാര്‍ നല്‍കണമെന്ന് ആവശ്യപ്പെടുകയും ചെയ്തു. ഇതേ കാലയളവില്‍ <text:s/>കഴിഞ്ഞ വര്‍ഷത്തില്‍ <text:s/>നടന്ന അപകടങ്ങളെക്കാള്‍ <text:s/>ഈ വര്‍ഷം അപകടങ്ങള്‍ കുറഞ്ഞെങ്കിലും അവ തീര്‍ത്തും ഇല്ലാതാക്കുന്നതിനുവേണ്ട പരിശ്രമങ്ങളാണ് നടക്കേണ്ടതെന്നും <text:s/>ചീഫ് സേഫ്റ്റി കമ്മിഷണര്‍ അഭിപ്രായപ്പെട്ടു . <text:s/>കഴിഞ്ഞ മാസങ്ങളില്‍ സുരക്ഷാ <text:s/>പരിശോധനകള്‍ കുറഞ്ഞതയിട്ടാണ് കാണുന്നത്. എല്ലാ സുരക്ഷാ ഓഫീസര്‍മാരും <text:s/>കൃത്യമായ പരിശോധനകള്‍ നടത്തേണ്ടതാണ്. പൊതുജനങ്ങള്‍ക്കുണ്ടാകുന്ന അപകടങ്ങള്‍ അധികവും കമ്പി പൊട്ടി വീഴുന്നതു കാരണവും <text:s/>ഇരുമ്പു തോട്ടി ഉപയോഗിക്കുന്നതു കാരണവുമാണ്. കൂടാതെ <text:s/>അനധികൃതമായി <text:s/>ലൈനുകളില്‍ ജോലിചെയ്യുന്നതിന്റെ <text:s/>ഫലമായും <text:s/>(കേബിള്‍ റ്റി.വി. ഓപ്പറേറ്റര്‍മാര്‍) വൈദ്യുത അപകങ്ങള്‍ ഉണ്ടാകുന്നുണ്ട്. പൊതുജനങ്ങള്‍ക്കു സംഭവിക്കുന്ന അപകടങ്ങള്‍ ഇല്ലാതാക്കുന്നതിന് <text:s/>കൂടുതല്‍ പൊതുജന ബോധവല്‍ക്കരണം നടത്തേണ്ടതാണെന്നും <text:s/>ചീഫ് സേഫ്റ്റി കമ്മിഷണര്‍ അഭിപ്രായപ്പെട്ടു. കോവിഡ് നിയന്ത്രണങ്ങളുടെ പേരില്‍ സെക്ഷനോഫീസുകളില്‍ <text:s/>മെയിന്റനന്‍സ് ജോലികള്‍ <text:s/>കുറഞ്ഞതായിട്ടാണ് കാണുന്നത്. വെളിയം സെക്ഷനില്‍ സംഭവിച്ച ദാരുണമായ വൈദ്യുത അപകടത്തിന്‍റെ പശ്ചാതലത്തില്‍ ലൈന്‍ പട്രോളിംഗ് കുടുതല്‍ ഉര്ജിതപെടുത്തണമെന്ന് നിര്‍ദേശിച്ചു. കണ്‍സ്യുമര്‍ പ്രിമയിസസില്‍ നടക്കുന്ന വൈദ്യുത അപകടങ്ങള്‍ക്ക് പ്രധാന കാരണം <text:s/>ഇ.എല്‍.സി.ബി <text:s/>ഇല്ലാത്തതാണെന്നും <text:s/>ചീഫ് സേഫ്റ്റി കമ്മിഷണര്‍ അഭിപ്രായപ്പെട്ടു .</text:span></text:span></text:p>
      <text:p text:style-name="P19"><text:span text:style-name="Default_20_Paragraph_20_Font"><text:span text:style-name="T14">ശ്രീ. അഷ്‌റഫ്‌ വി.എ., <text:s/>ഡെപ്യൂട്ടി സേഫ്റ്റി കമ്മീഷണര്‍, ജനറേഷന്‍</text:span></text:span></text:p>
      <text:p text:style-name="P20"><text:span text:style-name="Default_20_Paragraph_20_Font"><text:span text:style-name="T20"><text:s text:c="2"/>കഴിഞ്ഞ സ്റ്റേറ്റ് ലെവല്‍ സേഫ്റ്റി മീറ്റിംഗിനുശേഷം ജനറേഷന്‍ <text:s/>മേഖലയില്‍ <text:s/>അപകടങ്ങളൊന്നും തന്നെ ഉണ്ടായിട്ടില്ല എന്ന് ഡെപ്യൂട്ടി സേഫ്റ്റി കമ്മീഷണര്‍, ജനറേഷന്‍ അറിയിച്ചു. ജനറേഷന്‍ <text:s/>മേഖലയിലെ <text:s/>എല്ലാ സുരക്ഷാ ഉദ്യോഗസ്ഥന്മാരും ഡെപ്യൂട്ടി സേഫ്റ്റി കമ്മീഷണര്‍ നേരിട്ടും സേഫ്റ്റി ഇന്‍സ്പെക്ഷനുകള്‍ നടത്തിവരുന്നതായി അറിയിച്ചു. <text:s/>സുരക്ഷാ ബോധവത്കരണ ട്രെയിനിംഗുകള്‍ <text:s/>പൂര്‍വ്വസ്ഥിതിയില്‍ നടത്തുന്നതിന് വേണ്ട നിര്‍ദ്ദേശങ്ങള്‍ </text:span></text:span><text:soft-page-break/><text:span text:style-name="Default_20_Paragraph_20_Font"><text:span text:style-name="T20">നല്‍കുന്നതാണെന്നും <text:s/>ഡെപ്യൂട്ടി സേഫ്റ്റി കമ്മീഷണര്‍, ജനറേഷന്‍ അഭിപ്രായപ്പെട്ടു. കൂടാതെ ഇന്‍സ്പെക്ഷനുകള്‍ നടത്തിയപ്പോള്‍ പവര്‍ ഹൗസുമായി <text:s/>ബന്ധപ്പെട്ട <text:s/>സ്വിച്ച് <text:s/>യാര്‍ഡ്‌കളില്‍ <text:s/>ഏതെങ്കിലും ഒരു ബേയില്‍ വര്‍ക്ക്‌ നടക്കുമ്പോള്‍ മറ്റു ബേകള്‍ ലൈവായിരിക്കുന്ന സാഹചര്യത്തില്‍ വേണ്ട സുരക്ഷാ മുന്‍കരുതലുകള്‍ ഉപയോഗിച്ചു കാണുന്നില്ല <text:s/>എന്നും <text:s/>ഡെപ്യൂട്ടി സേഫ്റ്റി കമ്മീഷണര്‍, ജനറേഷന്‍ അഭിപ്രായപ്പെട്ടു. സേഫ്റ്റി മാനുവല്‍ <text:s/>എല്ലാ പവര്‍ ഹൗസില്‍ നിന്നും മോഡിഫിക്കേഷന്‍ <text:s/>നടത്തി <text:s/>ലഭ്യമാക്കുന്നതിനും <text:s/>ബുക്ക്‌ പ്രിന്റ്‌ ചെയ്തു കിട്ടുന്നതിനും സമയം ആവശ്യമായതിനാല്‍ നവംബര്‍ <text:s/>മാസം അവസാനത്തോടെ <text:s/>പൂര്‍ത്തിയാക്കി നല്കുന്നതാണെന്ന് <text:s/>ഡെപ്യൂട്ടി സേഫ്റ്റി <text:s/>കമ്മീഷണര്‍, ജനറേഷന്‍ അറിയിച്ചു. <text:s text:c="2"/></text:span></text:span></text:p>
      <text:p text:style-name="P19"><text:span text:style-name="Default_20_Paragraph_20_Font"><text:span text:style-name="T14"><text:s/>ശ്രീ. കെ. പി. നടരാജ് , <text:s/>ഡെപ്യുട്ടി സേഫ്റ്റി കമ്മീഷണര്‍, <text:s/>ട്രാന്‍സ്മിഷന്‍ (സൗത്ത്)</text:span></text:span></text:p>
      <text:p text:style-name="P18"><text:span text:style-name="Default_20_Paragraph_20_Font"><text:span text:style-name="T17"><text:tab/> <text:s text:c="7"/>കഴിഞ്ഞ സ്റ്റേറ്റ് ലെവല്‍ സേഫ്റ്റി മീറ്റിംഗിനുശേഷം (ട്രാന്‍സ്മിഷന്‍ സൗത്ത്) മേഖലയില്‍ ഉണ്ടായ അപകടങ്ങളെക്കുറിച്ച് ഡെപ്യു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ട്രാന്‍സ്മിഷന്‍ (സൗത്ത്) വിശദീകരിച്ചു. വാഴത്തോപ്പ് ലൈന്‍ മെയിന്‍ന്റെനന്‍സ് സെക്ഷനില്‍ നടന്ന വൈദ്യുത അപകടത്തില്‍ ഉയരം കൂടിയ ഒരു വാഴയുടെ <text:s/>സാന്നിധ്യം കാരണമാണ് പന്നിവളര്‍ത്തല്‍ കേന്ദ്രത്തിലെ 21 പന്നികള്‍ക്ക് <text:s/>സ്റ്റെപ്പ് പൊട്ടന്‍ഷ്യല്‍ വഴി <text:s/>ജീവഹാനി സംഭവിച്ചത്. തുടര്‍ന്ന് <text:s/>ട്രാന്‍സ്മിഷന്‍ (സൗത്ത്) <text:s/>മേഖലയിലെ എല്ലാ <text:s/>ട്രാന്‍സ്മിഷന്‍ ലൈനുകളുടെ കീഴിലുള്ള <text:s/>ടച്ചിംഗ്കള്‍ <text:s/>എല്ലാം ഉടന്‍ തന്നെ ക്ലിയര്‍ ചെയ്യണമെന്ന് നിര്‍ദ്ദേശിച്ചതായി <text:s text:c="2"/>ഡെപ്യുട്ടി സേഫ്റ്റി കമ്മീഷണര്‍, ട്രാന്‍സ്മിഷന്‍ (സൗത്ത്) അറിയിച്ചു. പൊതുജനങ്ങള്‍ക്കിടയിലും ജീവനക്കാര്‍ക്കിടയിലും സുരക്ഷാ ബോധവത്കരണം നടത്തിയിട്ടുണ്ട്. സുരക്ഷാ കമ്മറ്റികള്‍ <text:s/>സേഫ്റ്റി ഓഫീസര്‍ ലെവലിലും , ഡിവിഷന്‍ ലെവലിലും <text:s/>മേഖലാതലത്തിലും <text:s/>നടത്തിവരുന്നുണ്ട്. സുരക്ഷാ പരിശോധനകള്‍ നടത്തുമ്പോള്‍ <text:s/>സുരക്ഷാ വീഴ്ചകള്‍ കാണുന്നുണ്ടോ എന്ന <text:s/>ചീഫ് സേഫ്റ്റി കമ്മിഷണറുടെ ചോദ്യത്തിനു സുരക്ഷാ പരിശോധനയില്‍ <text:s/>യാതൊരു <text:s/>അപാകതകളും </text:span></text:span><text:span text:style-name="Default_20_Paragraph_20_Font"><text:span text:style-name="T17">കണ്ടെത്തിയിട്ടില്ല എന്ന് ഡെപ്യുട്ടി സേഫ്റ്റി കമ്മീഷണര്‍, ട്രാന്‍സ്മിഷന്‍ (സൗത്ത്)</text:span></text:span><text:span text:style-name="Default_20_Paragraph_20_Font"><text:span text:style-name="T17"> അറിയിച്ചു. <text:s/>കൂടാതെ ലൈന്‍ പെട്രോളിംഗ് നടത്തി അപകടം കൂടുതല്‍ സംഭവിയ്ക്കാന്‍ സാധ്യതയുള്ള സ്ഥലങ്ങള്‍ കണ്ടെത്തി പരിഹരിയ്ക്കുന്നതിനുള്ള നിര്‍ദേശം നല്‍കിയിട്ടുണ്ട്.</text:span></text:span></text:p>
      <text:p text:style-name="P18"><text:span text:style-name="Default_20_Paragraph_20_Font"><text:span text:style-name="T12">ശ്രീ. ബിജോയ്‌</text:span></text:span><text:span text:style-name="Default_20_Paragraph_20_Font"><text:span text:style-name="T11">, </text:span></text:span><text:span text:style-name="Default_20_Paragraph_20_Font"><text:span text:style-name="T12">ഡെപ്യൂട്ടി സേഫ്റ്റി കമ്മീഷണർ</text:span></text:span><text:span text:style-name="Default_20_Paragraph_20_Font"><text:span text:style-name="T11">, </text:span></text:span><text:span text:style-name="Default_20_Paragraph_20_Font"><text:span text:style-name="T12">ട്രാന്‍സ്മിഷന്‍ <text:s/>(നോര്‍ത്ത് )</text:span></text:span></text:p>
      <text:p text:style-name="P17"><text:span text:style-name="Default_20_Paragraph_20_Font"><text:span text:style-name="T17"><text:tab/><text:tab/>കഴിഞ്ഞ സ്റ്റേറ്റ് ലെവല്‍ സേഫ്റ്റി മീറ്റിംഗിനുശേഷം (ട്രാന്‍സ്മിഷന്‍ നോര്‍ത്ത്) മേഖലയില്‍ ഉണ്ടായ അപകടങ്ങളെക്കുറിച്ച് ഡെപ്യു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ട്രാന്‍സ്മിഷന്‍ (നോര്‍ത്ത്) വിശദീകരിച്ചു. ഓരോ സബ് സ്റ്റേഷന്റെയും ഘടന അനുസരിച്ച് </text:span></text:span><text:span text:style-name="Default_20_Paragraph_20_Font"><text:span text:style-name="T32"><text:s/>ഓപ്പറേഷന്‍ </text:span></text:span><text:span text:style-name="Default_20_Paragraph_20_Font"><text:span text:style-name="T17"><text:s/>&amp; മെയ്ന്റെനന്‍സ് </text:span></text:span><text:soft-page-break/><text:span text:style-name="Default_20_Paragraph_20_Font"><text:span text:style-name="T17">മാനുവല്‍ <text:s/>തയ്യാറാക്കാന്‍ <text:s/>നിര്‍ദ്ദേശിച്ചിട്ടുള്ളതായി അറിയിച്ചു. <text:s/>സുരക്ഷാ ബോധവത്കരണ ക്ലാസ്സുകള്‍ കൃത്യമായും നടന്നുവരുന്നുണ്ട്. 2022 'അപകടരഹിത വര്‍ഷം' ആക്കുന്നതിന് വേണ്ട നടപടികള്‍ സ്വീകരിക്കുന്നതിനായി ഫീല്‍ഡില്‍ നിര്‍ദ്ദേശം നല്‍കിയിട്ടുള്ളതായി <text:s text:c="2"/>അറിയിച്ചു. ട്രാന്‍സ്മിഷന്‍ ലൈനിനടിയില്‍ കണ്‍സ്ട്രക്ഷന്‍ വര്‍ക്ക്‌ നടക്കുന്നുണ്ടോ <text:s/>എന്ന <text:s/>ചീഫ് സേഫ്റ്റി കമ്മിഷണറുടെ ചോദ്യത്തിനു അത്തരം അപാകതകള്‍ കാണുന്ന സ്ഥലങ്ങളില്‍ ഉടമസ്ഥര്‍ക്കെതിരെ നോട്ടീസ് നല്‍കിവരുന്നതായും <text:s/>ഡെപ്യൂട്ടി സേഫ്റ്റി കമ്മീഷണർ, ട്രാന്‍സ്മിഷന്‍ (നോര്‍ത്ത്) അറിയിച്ചു.</text:span></text:span></text:p>
      <text:p text:style-name="P17"><text:span text:style-name="Default_20_Paragraph_20_Font"><text:span text:style-name="T14">ശ്രീമതി ലത റ്റി.കെ., <text:s/></text:span></text:span><text:span text:style-name="Default_20_Paragraph_20_Font"><text:span text:style-name="T12">ഡെപ്യൂട്ടി സേഫ്റ്റി കമ്മീഷണർറുടെ ചാര്‍ജുള്ള <text:s/></text:span></text:span><text:span text:style-name="Default_20_Paragraph_20_Font"><text:span text:style-name="T14">എക്സിക്യുട്ടീവ്‌ എഞ്ചിനീയര്‍, <text:s text:c="2"/>ഇലക്ട്രിക്കല്‍ സര്‍ക്കിള്‍, കണ്ണൂര്‍.</text:span></text:span></text:p>
      <text:p text:style-name="P21"><text:span text:style-name="Default_20_Paragraph_20_Font"><text:span text:style-name="T20"><text:tab/><text:tab/><text:tab/>കഴിഞ്ഞ സ്റ്റേറ്റ് ലെവല്‍ സേഫ്റ്റി മീറ്റിങ്ങിനുശേഷം സംഭവിച്ച അപകടങ്ങളെക്കുറിച്ച് </text:span></text:span><text:span text:style-name="Default_20_Paragraph_20_Font"><text:span text:style-name="T23">ഡെപ്യൂട്ടി സേഫ്റ്റി കമ്മീഷണർറുടെ ചാര്‍ജുള്ള </text:span></text:span><text:span text:style-name="Default_20_Paragraph_20_Font"><text:span text:style-name="T20">എക്സിക്യുട്ടീവ്‌ എഞ്ചിനീയര്‍, <text:s/>ഇലക്ട്രിക്കല്‍ സര്‍ക്കിള്‍, കണ്ണൂര്‍ വിശകലനം നടത്തി. നവംബര്‍ മാസത്തില്‍ ഇതുവരെ അഞ്ച് അപകടങ്ങള്‍ നടന്നിട്ടുണ്ട്. അതില്‍ ഒരെണ്ണം പബ്ലിക്കിനാണ്. ഈ വൈദ്യുത അപകടം സംഭവിക്കാനുള്ള കാരണം ഇരുമ്പ് തോട്ടി ഉപയോഗിച്ചതാണ്. സുരക്ഷാ പരിശോധനകള്‍ കുറഞ്ഞിട്ടുണ്ട്. സേഫ്റ്റി ഓഫീസര്‍മാര്‍ <text:s/>RDSS <text:s/>പ്ലാനിംഗിന്റെ <text:s text:c="2"/>തിരക്കിലായിരുന്നതിനാലാണ് <text:s/>സുരക്ഷാ പരിശോധനകള്‍ കുറഞ്ഞത്‌. തുടര്‍ന്നുള്ള മാസങ്ങളില്‍ <text:s/>സുരക്ഷാ പരിശോധനകള്‍ പൂര്‍ണ്ണ തോതില്‍ <text:s/>നടത്തുന്നതാണെന്നും <text:s/></text:span></text:span><text:span text:style-name="T44"><text:s/></text:span><text:span text:style-name="Default_20_Paragraph_20_Font"><text:span text:style-name="T20">എക്സിക്യുട്ടീവ്‌ എഞ്ചിനീയര്‍, <text:s text:c="2"/>ഇലക്ട്രിക്കല്‍ സര്‍ക്കിള്‍, കണ്ണൂര്‍ <text:s/>അഭിപ്രായപ്പെട്ടു. </text:span></text:span></text:p>
      <text:p text:style-name="P21"><text:span text:style-name="Default_20_Paragraph_20_Font"><text:span text:style-name="T20">എല്ലാ</text:span></text:span><text:span text:style-name="Default_20_Paragraph_20_Font"><text:span text:style-name="T14"> </text:span></text:span><text:span text:style-name="Default_20_Paragraph_20_Font"><text:span text:style-name="T20">സെക്ഷനുകളിലും സുരക്ഷാ മീറ്റിംഗുകള്‍ നടത്തി വരുന്നുണ്ട്. കമ്പി പൊട്ടി വീണുണ്ടാകുന്ന വൈദ്യുത അപകടങ്ങള്‍ ഒഴിവാക്കുന്നതിലേക്കായി <text:s/>ഓരോ മാസവും 500 എണ്ണം സ്പെയ്സര്‍കള്‍ വീതം ഓരോ <text:s/>സെക്ഷന്‍ പരിധിയിലും <text:s/>ഉള്ള എല്‍. റ്റി. ലൈനുകളില്‍ സ്പെയ്സറുകള്‍ മുന്‍ഗണനക്രമത്തില്‍ സ്ഥാപിക്കുന്നതിനായി <text:s/>നിര്‍ദ്ദേശം നല്കിയിട്ടുണ്ട്. ഹോസ്പിറ്റല്‍, സ്കൂള്‍ </text:span></text:span><text:span text:style-name="Default_20_Paragraph_20_Font"><text:span text:style-name="T20">പരിസരങ്ങളില്‍ ആണ് ആദ്യ മുന്‍ഗണന നല്‍കിയിരിക്കുന്നത് . </text:span></text:span></text:p>
      <text:p text:style-name="P21"><text:span text:style-name="Default_20_Paragraph_20_Font"><text:span text:style-name="T14"><text:s/>ശ്രീമതി. ഭാഗ്യലക്ഷ്മി.എസ്., ഡെപ്യുട്ടി സേഫ്റ്റി കമ്മീഷണര്‍, ഡിസ്ട്രിബ്യൂഷന്‍ (നോര്‍ത്ത്)</text:span></text:span><text:span text:style-name="Default_20_Paragraph_20_Font"><text:span text:style-name="T20"> <text:s/></text:span></text:span></text:p>
      <text:p text:style-name="P21"><text:span text:style-name="Default_20_Paragraph_20_Font"><text:span text:style-name="T17"><text:tab/><text:tab/><text:tab/>കഴിഞ്ഞ സ്റ്റേറ്റ് ലെവൽ സേഫ്റ്റി മീറ്റിങ്ങിനു ശേഷം ഉണ്ടായ അപകടങ്ങളെക്കുറിച്ചും മറ്റു പ്രവർത്തനങ്ങളെക്കുറിച്ചും യോഗത്തില്‍ <text:s/>ഡെപ്യൂ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ഡിസ്ട്രിബ്യൂഷന്‍ (നോര്‍ത്ത്) <text:s/>വിശദീകരിച്ചു. <text:s/>സെപ്റ്റംബര്‍ മാസത്തിലാണ് മഞ്ചേരി <text:s/>സര്‍ക്കിളിന്റെ കീഴില്‍ ത്രിക്കലങ്ങോട് ഇലക്ട്രിക്കല്‍ സെക്ഷന്റെ <text:s/>പരിധിയില്‍ ഒരു കോണ്‍ട്രാക്റ്റ് സ്റ്റാഫിന് ഫാറ്റല്‍ ആക്സിഡെന്റ് <text:s/>നടന്നിട്ടുള്ളത്‌. ഇന്റെര്‍ലിങ്ക് <text:s/>ഡി പി യുടെ ജമ്പര്‍ നല്‍കുന്ന വര്‍ക്ക്‌മായി <text:s/></text:span></text:span><text:soft-page-break/><text:span text:style-name="Default_20_Paragraph_20_Font"><text:span text:style-name="T17">ബന്ധപ്പെട്ട് <text:s/>HT ഫീഡര്‍ <text:s/>മാത്രമേ ഓഫ്‌ ചെയ്തിരുന്നുള്ളൂ . <text:s/>സുരക്ഷാ നടപടികള്‍ കൃത്യമായി പാലിക്കാത്തത് <text:s/>കാരണമാണ് <text:s/>ഈ <text:s/>അപകടം സംഭവിച്ചത്. <text:s/>ഇതിനു കാരണക്കാരായ സബ് എഞ്ചിനിയറെയും ലൈന്‍മാനേയും <text:s/>സസ്പെന്‍ഡ് ചെയ്തിട്ടുണ്ട്. തുടര്‍ന്ന് ഇത്തരം ഇന്റെര്‍ലിന്ക് <text:s/>വരുന്ന സ്ഥലങ്ങളില്‍ ബോര്‍ഡ് സ്ഥാപിക്കുകയും സ്പെയ്സര്‍ വേണ്ട ലൈനുകളില്‍ അവ സ്ഥാപിക്കുന്നതിനും വേണ്ട നിര്‍ദ്ദേശം നല്‍കിയിട്ടുണ്ട്. പൊതുജനങ്ങള്‍ക്കു സംഭവിക്കുന്ന ഇലക്ട്രിക് ആക്സിഡന്റില്‍ അധികവും <text:s/>ഇ.എല്‍.സി .ബി. സ്ഥാപിക്കാത്തത് <text:s/>കാരണമാണ്. ഇതിനായി തദ്ദേശസ്വയംഭരണ സ്ഥാപനങ്ങള്‍ <text:s/>വഴി നടപടികള്‍ കൈക്കൊള്ളേണ്ടതാണ്. രണ്ടു സര്‍ക്കിളുകളിലെ മലയോര പ്രദേശങ്ങളില്‍ ഇലക്ട്രിക് ഫെന്‍സിംഗ് കാരണം അപകടം സംഭവിച്ചിട്ടുണ്ട്. ഇത്തരം സന്ദര്‍ഭങ്ങളില്‍ <text:s/>പോലീസ്‌ <text:s/>കേസ് ആക്കുമെങ്കിലും തുടര്‍ നടപടികള്‍ സ്വീകരിച്ചു കാണുന്നില്ല .</text:span></text:span></text:p>
      <text:p text:style-name="P2"><text:span text:style-name="Default_20_Paragraph_20_Font"><text:span text:style-name="T17"><text:s/>ഡിസ്ട്രിബ്യൂഷന്‍ (നോര്‍ത്ത്) മേഖലയിലെ എല്ലാ സുരക്ഷാ ഉദ്യോഗസ്ഥന്മാരും സുരക്ഷാ പരിശോധനകള്‍ നിര്‍ദ്ദിഷ്ടരീതിയില്‍ നടത്തിയിട്ടുണ്ട്. കണ്‍സ്യുമര്‍ വാട്ട്സാപ്പ് ഗ്രൂപ്പില്‍ കൂടിയും <text:s/>ക്യാഷ് കൗണ്ടര്‍ <text:s/>വഴി നോട്ടീസ് നല്‍കിയും <text:s/>പൊതുജനബോധവത്ക്കരണം <text:s/>നടത്തിവരുന്നുണ്ട്. </text:span></text:span><text:span text:style-name="Default_20_Paragraph_20_Font"><text:span text:style-name="T20"><text:s text:c="2"/>കൂടാതെ റെസിഡന്‍സ് അസോസിയേഷന്‍സ്‌ വഴിയും നോട്ടീസ് വിതരണം ചെയ്തു വരുന്നുണ്ട് എന്നും <text:s/>ഡെപ്യുട്ടി സേഫ്റ്റി </text:span></text:span><text:span text:style-name="Default_20_Paragraph_20_Font"><text:span text:style-name="T20">കമ്മീഷണര്‍, ഡിസ്ട്രിബ്യൂഷന്‍ (നോര്‍ത്ത്) അറിയിച്ചു. </text:span></text:span></text:p>
      <text:p text:style-name="P9"><text:span text:style-name="Default_20_Paragraph_20_Font"><text:span text:style-name="T20"><text:tab/>കോവിഡ് പ്രോട്ടോക്കോള്‍ പാലിച്ചുകൊണ്ട് എല്ലാ സെക്ഷന്‍ ഓഫീസുകളിലും സണ്‍റൈസ് മീറ്റിംഗ് നടത്തി വരുന്നു. സണ്‍റൈസ് മീറ്റിങ്ങുകളില്‍ അതാത് ദിവസം ചെയ്യുന്ന വര്‍ക്ക്കളെ പറ്റിയും ആ വര്‍ക്കിനുവേണ്ട സുരക്ഷാ നടപടികളെപറ്റിയും വിശദമായി ചര്‍ച്ച ചെയ്യണമെന്ന് നിര്‍ദ്ദേശിച്ചിട്ടുള്ളതായും കൂടാതെ ഡെപ്യുട്ടി സേഫ്റ്റി കമ്മീഷണര്‍, ഡിസ്ട്രിബ്യൂഷന്‍(നോര്‍ത്ത്) നേരിട്ടും ഓവര്‍സിയര്‍മാരുമായി <text:s/>ഫോണ്‍ മുഖാന്തിരം ബോധവല്‍ക്കരണം നടത്തുന്നുണ്ട്. ചീഫ് എഞ്ചിനീയര്‍ <text:s/>തയ്യാറാക്കി നല്‍കിയ ചെക്ക്‌ ലിസ്റ്റ് അനുസരിച്ച് ലൈന്‍ പട്രോള്‍ നടത്തുന്നുണ്ടെന്നും <text:s/>അതിന്റെ തുടര്‍ച്ചയായി റീജിയണ്‍ തലത്തില്‍ റിവ്യൂ മീറ്റിംഗ് കൂടാനും തീരുമാനിച്ചതായി <text:s text:c="2"/>ഡെപ്യുട്ടി സേഫ്റ്റി കമ്മീഷണര്‍, ഡിസ്ട്രിബ്യൂഷന്‍ (നോര്‍ത്ത്) <text:s/>അറിയിച്ചു. <text:s/>ഓരോ ബാച്ചിലും 20 പേര്‍ വീതം ജീവനക്കാര്‍ക്ക് <text:s/>ട്രെയിനിംഗ് നല്‍കിക്കൊണ്ടിരിക്കുകയാണ്. മീറ്റര്‍ റീഡര്‍മാരില്‍നിന്നും സബ് എഞ്ചിനിയര്‍മാരായ ജീവനക്കാര്‍ക്കും കൂടാതെ ഓവര്‍സിയര്‍മാര്‍ക്കും ട്രെയിനിംഗ് നല്‍കി <text:s/>വരുന്നുണ്ട്. <text:s/>കമ്പി പൊട്ടല്‍ <text:s/>തുടങ്ങിയ പല സുരക്ഷ കൈക്കൊള്ളേണ്ട വിഷയങ്ങളും കണ്‍സ്യുമര്‍ വാട്ട്സാപ്പ് ഗ്രൂപ്പില്‍ കൂടി അറിയാന്‍ സാധിക്കുന്നതിനാല്‍ <text:s/>വളരെ ഫലപ്രദമാണ് . ലൈന്‍ പെട്രോളിങ്ങും എല്‍. റ്റി. ലൈനുകളില്‍ </text:span></text:span><text:soft-page-break/><text:span text:style-name="Default_20_Paragraph_20_Font"><text:span text:style-name="T20">സ്പെയ്സറുകള്‍ മുന്‍ഗണനക്രമത്തില്‍ സ്ഥാപിക്കുന്നതും കൂടുതല്‍ ശക്തമാക്കിയാല്‍ '2022 അപകട രഹിത വര്‍ഷം' ആക്കുവാന്‍ സാധിയ്ക്കുന്നതാണ് എന്ന്അഭിപ്രായപ്പെട്ടു . <text:s/>ജനറല്‍ ട്രാന്‍സ്ഫറില്‍ ഉള്‍പ്പെട്ടിരിക്കുന്ന ലൈന്‍മാന്‍, ഓവര്‍സിയര്‍ എന്നിവര്‍ പല സെക്ഷനിലും <text:s text:c="2"/>ജോയിന്‍ <text:s/>ചെയ്യാത്തതു <text:s/>കാരണം ലൈന്‍ പട്രോളിംഗ് നടത്താന്‍ ബുദ്ധിമുട്ട് ഉണ്ടാകുന്നുണ്ടെന്നും </text:span></text:span><text:span text:style-name="Default_20_Paragraph_20_Font"><text:span text:style-name="T45">ചീഫ് എഞ്ചിനീയര്‍ (HRM)-ന്റെ ശ്രദ്ധയില്‍പ്പെടുത്തണമെന്നും ഡെപ്യുട്ടി സേഫ്റ്റി കമ്മീഷണര്‍, ഡിസ്ട്രിബ്യൂഷന്‍ (നോര്‍ത്ത്) അഭിപ്രയപ്പെട്ടു.</text:span></text:span></text:p>
      <text:p text:style-name="P19"><text:span text:style-name="Default_20_Paragraph_20_Font"><text:span text:style-name="T14">ശ്രീ. എന്‍. സന്തോഷ്‌ കുമാര്‍, ഡെപ്യുട്ടി സേഫ്റ്റി കമ്മീഷണര്‍, ഡിസ്ട്രിബ്യൂഷന്‍ (സെന്‍ട്രല്‍)</text:span></text:span></text:p>
      <text:p text:style-name="P21"><text:span text:style-name="Default_20_Paragraph_20_Font"><text:span text:style-name="T17"><text:tab/><text:tab/><text:tab/>കഴിഞ്ഞ സ്റ്റേറ്റ് ലെവൽ സേഫ്റ്റി മീറ്റിങ്ങിനു ശേഷം ഉണ്ടായ അപകടങ്ങളെക്കുറിച്ചും മറ്റു പ്രവർത്തനങ്ങളെക്കുറിച്ചും യോഗത്തില്‍ <text:s/>ഡെപ്യൂട്ടി സേഫ്റ്റി കമ്മീഷണര്‍</text:span></text:span><text:span text:style-name="Default_20_Paragraph_20_Font"><text:span text:style-name="T16">, </text:span></text:span><text:span text:style-name="Default_20_Paragraph_20_Font"><text:span text:style-name="T17">ഡിസ്ട്രിബ്യൂഷന്‍ (സെന്‍ട്രല്‍ ) വിശദീകരിച്ചു. കൂടുതല്‍ അപകടങ്ങളും <text:s/>ഓഗസ്റ്റ്‌ മാസത്തിലാണ് സെന്‍ട്രല്‍ മേഖലയില്‍ <text:s text:c="2"/>ഉണ്ടായിട്ടുള്ളത്. അതില്‍ പൊതുജനങ്ങള്‍ക്ക് സംഭവിച്ചിരിക്കുന്ന അപകടങ്ങളില്‍ <text:s/>കൂടുതലും ഇ.എല്‍.സി.ബി. സ്ഥാപിക്കാത്തതിനാലും, ഇരുമ്പ് തോട്ടിയുടെ ഉപയോഗം കാരണവുമാണ് <text:s/>സംഭവിച്ചിരിക്കുന്നത്. കൂടാതെ അനധികൃത <text:s/></text:span></text:span><text:span text:style-name="Default_20_Paragraph_20_Font"><text:span text:style-name="T20">വൈദ്യൂത വേലികള്‍ സ്ഥാപിക്കുന്നതിനാലും <text:s/>വൈദ്യുത അപകടം <text:s/>സംഭവിച്ചിട്ടുണ്ട്. റസിഡന്‍സ്അസോസിയേഷന്‍ വഴിയും <text:s/>സാമുഹ്യപ്രവര്‍ത്തകര്‍ വഴിയും അതാത് സ്ഥലങ്ങളില്‍ <text:s/>ഇ.എല്‍.സി..ബി. സ്ഥാപിപ്പിക്കുന്നതിനുള്ള ബോധവല്‍ക്കരണം നടത്തുന്നുണ്ട് എന്ന് ഡെപ്യൂട്ടി സേഫ്റ്റി കമ്മീഷണര്‍, ഡിസ്ട്രിബ്യൂഷന്‍ (സെന്‍ട്രല്‍) അറിയിച്ചു. തുടര്‍ച്ചയായ മഴയായതിനാല്‍ വള്ളിപ്പടര്‍പ്പുകള്‍ വളരെയധികം കൂടുന്നുണ്ടെങ്കിലും <text:s/>ഓപ്പറേഷന്‍ ശുദ്ധിയുടെ രണ്ടാം ഘട്ടം നല്ല രീതിയില്‍ നടന്നുവരുന്നുണ്ട്. <text:s/>സണ്‍ റൈസ് മീറ്റിംഗുകളും, സുരക്ഷാ പരിശോധനകളും സെന്‍ട്രല്‍ റീജിയനില്‍ <text:s/>നല്ല രീതിയില്‍ നടന്നുവരുന്നുണ്ട്. ഈ രീതിയില്‍ തുടര്‍ന്നു പോവുകയാണെങ്കില്‍ <text:s/>2022 അപകട രഹിത വര്‍ഷമായി മാറ്റാന്‍ <text:s/>സാധിക്കുന്നതാണെന്നും <text:s/>ഡെപ്യൂട്ടി സേഫ്റ്റി </text:span></text:span><text:span text:style-name="Default_20_Paragraph_20_Font"><text:span text:style-name="T20">കമ്മീഷണര്‍, ഡിസ്ട്രിബ്യൂഷന്‍ (സെന്‍ട്രല്‍) അഭിപ്രയപ്പെട്ടു. <text:s/></text:span></text:span></text:p>
      <text:p text:style-name="P21"><text:span text:style-name="Default_20_Paragraph_20_Font"><text:span text:style-name="T20">വര്‍ക്ക്സൈറ്റില്‍ <text:s/>നടക്കുന്ന അപകടങ്ങള്‍ പലതും പോസ്റ്റില്‍ നിന്നും സ്ലിപ് ചെയ്തു വീഴുന്നതായിട്ടാണ് ഫീല്‍ഡില്‍ നിന്നും റിപ്പോര്‍ട്ട്‌ നല്‍കുന്നതെങ്കിലും പോസ്റ്റ്‌ മോര്‍ട്ടം <text:s/>റിപ്പോര്‍ട്ടില്‍ <text:s text:c="2"/>വൈദ്യുതാഘാതം ഏറ്റിട്ടുള്ളതായിട്ടാണ് <text:s/>മനസ്സിലാക്കുന്നത്‌. വേണ്ടത്ര സുരക്ഷാ ക്രമീകരണങ്ങള്‍ കൈക്കൊള്ളാതെ ലൈനില്‍ പണി ചെയ്യുന്നതും സൂപ്പര്‍വൈസറുടെ അഭാവവും കാരണമാണ് ഇത്തരം അപകടങ്ങള്‍ <text:s/>സംഭവിക്കുന്നതെന്നും <text:s/>ഡെപ്യൂട്ടി സേഫ്റ്റി കമ്മീഷണര്‍, ഡിസ്ട്രിബ്യൂഷന്‍ (സെന്‍ട്രല്‍) അഭിപ്രയപ്പെട്ടു. <text:s/>KFON <text:s/>ന്റെ വര്‍ക്ക്‌ നടക്കുന്ന സ്ഥലങ്ങളില്‍ </text:span></text:span><text:soft-page-break/><text:span text:style-name="Default_20_Paragraph_20_Font"><text:span text:style-name="T20">വേണ്ടത്ര സുരക്ഷ പാലിക്കാതെയാണ് <text:s/>ലൈനില്‍ ജോലിചെയ്യുന്നതെന്നും <text:s/>ഡെപ്യൂട്ടി സേഫ്റ്റി കമ്മീഷണര്‍, ഡിസ്ട്രിബ്യൂഷന്‍ (സെന്‍ട്രല്‍) അഭിപ്രയപ്പെട്ടു. <text:s/>ഇരിങ്ങാലക്കുട സര്‍ക്കിളിന്റെ കീഴില്‍ ഇരിങ്ങാലക്കുട സെക്ഷനോഫീസില്‍ കോണ്ട്രാക്റ്റ് വര്‍ക്കര്‍ക്ക് സംഭവിച്ച വൈദ്യുത അപകടവുമായി ബന്ധപ്പെട്ട് സുരക്ഷാ വീഴ്ച്ച കണ്ടെത്തിയതിനെ തുടര്‍ന്ന് സബ് എഞ്ചിനിയര്‍ക്കെതിരെ <text:s/>അച്ചടക്ക നടപടി സ്വീകരിച്ചിട്ടുണ്ട്. <text:s/></text:span></text:span></text:p>
      <text:p text:style-name="P21"><text:span text:style-name="Default_20_Paragraph_20_Font"><text:span text:style-name="T20">ഡിസ്ട്രിബ്യൂഷന്‍ സെന്‍ട്രല്‍ <text:s/>റീജിയനില്‍ നോണ്‍ ഫാറ്റല്‍ ആക്സിഡന്റ്കളുടെ <text:s/>എണ്ണം കൂടുതലാണ് <text:s/>അവ ഫാറ്റല്‍ ആകാമായിരുന്ന ആക്സിഡന്റ്കളാണെന്നും അതിനാല്‍ <text:s/>ഫീല്‍ഡില്‍ ജോലിചെയ്യുന്നതിനു <text:s/>മുൻപ് സപ്ലൈ ഓഫ് ചെയ്ത് എര്‍ത്ത് ചെയ്ത് ഷോര്‍ട്ട് ചെയ്ത് കൃത്യമായ സുരക്ഷ പാലിച്ചു മാത്രമേ <text:s/>എല്ലാ വൈദ്യൂത ജോലിയും ചെയ്യുവാന്‍ പാടുള്ളൂ എന്നും <text:s/>ചീഫ് സേഫ്റ്റി <text:s/>കമ്മീഷണര്‍ നിര്‍ദ്ദേശിച്ചു. <text:s/>എറണാകുളം <text:s/>ഭാഗത്ത്‌ അതിഥി തൊഴിലാളികള്‍ <text:s/>കൂടുതല്‍ ജോലി <text:s/>ചെയ്തു വരുന്നതിനാല്‍ അവര്‍ക്ക് ശരിയായ രീതിയില്‍ ബോധവല്‍ക്കരണം <text:s/>നല്‍കേണ്ടതാണെന്നും <text:s/>ചീഫ് സേഫ്റ്റി <text:s/>കമ്മീഷണര്‍ നിര്‍ദ്ദേശിച്ചു. <text:s/></text:span></text:span></text:p>
      <text:p text:style-name="P21"><text:span text:style-name="Default_20_Paragraph_20_Font"><text:span text:style-name="T20"><text:s/></text:span></text:span><text:span text:style-name="Default_20_Paragraph_20_Font"><text:span text:style-name="T14">ശ്രീ.രഞ്ജിത്ത് കുമാര്‍ വി , <text:s/>ഡെപ്യുട്ടി സേഫ്റ്റി കമ്മീഷണര്‍, <text:s/>ഡിസ്ട്രിബ്യൂഷന്‍(സൗത്ത്)</text:span></text:span><text:span text:style-name="Default_20_Paragraph_20_Font"><text:span text:style-name="T20"> <text:s/></text:span></text:span></text:p>
      <text:p text:style-name="P21"><text:span text:style-name="Default_20_Paragraph_20_Font"><text:span text:style-name="T17"><text:tab/><text:tab/><text:tab/>കഴിഞ്ഞ സ്റ്റേറ്റ് ലെവൽ സേഫ്റ്റി മീറ്റിങ്ങിനു ശേഷം ഉണ്ടായ അപകടങ്ങളെക്കുറിച്ചും മറ്റ് <text:s text:c="5"/>പ്രവര്‍ത്തനങ്ങളെക്കുറിച്ചും യോഗത്തില്‍ <text:s/>ഡെപ്യൂട്ടി സേഫ്റ്റി കമ്മീഷണര്‍, ഡിസ്ട്രിബ്യൂഷന്‍ <text:s/></text:span></text:span><text:span text:style-name="Default_20_Paragraph_20_Font"><text:span text:style-name="T20">(സൗത്ത്) <text:s/></text:span></text:span><text:span text:style-name="Default_20_Paragraph_20_Font"><text:span text:style-name="T17">വിശദീകരിച്ചു. പൊതുജനങ്ങള്‍ക്ക് സംഭവിക്കുന്ന അപകടങ്ങളില്‍ അധികവും ഇ.എല്‍.സി..ബി. സ്ഥാപിക്കാത്തതിനാലും, ഇരുമ്പ് തോട്ടിയുടെ ഉപയോഗവും <text:s/>കാരണമാണ്. <text:s text:c="2"/>തദ്ദേശസ്വയംഭരണ സ്ഥാപനങ്ങളുടെ <text:s/>ഫണ്ടുപയോഗിച്ചു <text:s/>ബി .പി.എല്‍ കാര്‍ക്ക് ഇ.എല്‍.സി..ബി. സ്ഥാപിച്ചു നല്‍കുകയും APL വിഭാഗത്തില്‍ ഉള്ളവര്‍ക്ക് <text:s/>ഇ.എല്‍.സി..ബി. നിലവില്‍ ഇല്ലാത്തവര്‍ക്ക് അവ സ്ഥാപിക്കുന്നതിന് <text:s/>നോട്ടീസ് നല്‍കുകയും ചെയ്യേണ്ടതാണെന്ന് <text:s/>ഡെപ്യൂട്ടി സേഫ്റ്റി കമ്മീഷണര്‍, ഡിസ്ട്രിബ്യൂഷന്‍ (സൗത്ത്) അഭിപ്രായപ്പെട്ടു. കമ്പി </text:span></text:span><text:span text:style-name="Default_20_Paragraph_20_Font"><text:span text:style-name="T17">പൊട്ടിവീണുണ്ടാകുന്ന <text:s/>അപകടങ്ങള്‍ കുറയ്ക്കുന്നതിന് <text:s/>ലൈനുകളുടെ സ്ഥിതി പരിശോധിച്ച് മുന്‍ഗണന ക്രമത്തില്‍ സ്പെയ്സര്‍കള്‍ <text:s/>സ്ഥാപിക്കേണ്ടതാണ്. റിവര്‍ ക്രോസിംഗ് വരുന്ന </text:span></text:span><text:span text:style-name="Default_20_Paragraph_20_Font"><text:span text:style-name="T17">സ്ഥലങ്ങളില്‍ നിര്‍ബദ്ധമായും ഗാര്‍ഡിഗ് നല്‍കേണ്ടതാണ്. <text:s/>സേഫ്റ്റി <text:s/>ഇന്‍സ്പെക്ഷനുകള്‍ <text:s text:c="2"/>സര്‍പ്രൈസ് <text:s/>ഇന്‍സ്പെക്ഷനുകളായി നടത്തിയാല്‍ മാത്രമേ <text:s/>വേണ്ട ഫലം ലഭിക്കുകയുള്ളൂ <text:s/>എന്നും ഡെപ്യൂട്ടി സേഫ്റ്റി കമ്മീഷണര്‍, ഡിസ്ട്രിബ്യൂഷന്‍ (സൗത്ത്) അഭിപ്രായപ്പെട്ടു. <text:s/>ഇന്റെര്‍ സബ് ഡിവിഷന്‍ ഇന്‍സ്പെക്ഷനുകള്‍ നടത്താന്‍ ബുദ്ധിമുട്ടുള്ളതാണെന്നും ഡെപ്യൂട്ടി സേഫ്റ്റി കമ്മീഷണര്‍, ഡിസ്ട്രിബ്യൂഷന്‍ (സൗത്ത് ) അഭിപ്രായപ്പെട്ടു.</text:span></text:span></text:p>
      <text:p text:style-name="P19"><text:soft-page-break/><text:span text:style-name="Default_20_Paragraph_20_Font"><text:span text:style-name="T14"/></text:span></text:p>
      <text:p text:style-name="P19"><text:span text:style-name="Default_20_Paragraph_20_Font"><text:span text:style-name="T14">ശ്രീമതി.ഷീബ എബ്രഹാം, അഡീഷണല്‍ ചീഫ് ഇലക്ട്രിക്കല്‍ ഇന്‍സ്പെക്ട</text:span></text:span><text:span text:style-name="Default_20_Paragraph_20_Font"><text:span text:style-name="T17">ര്‍</text:span></text:span></text:p>
      <text:p text:style-name="P21"><text:span text:style-name="Default_20_Paragraph_20_Font"><text:span text:style-name="T17"><text:s text:c="7"/></text:span></text:span><text:span text:style-name="Default_20_Paragraph_20_Font"><text:span text:style-name="T32">ലൈന്‍ പൊട്ടിവീണ് അപകടങ്ങള്‍ ഉണ്ടാകുന്ന സാഹചര്യം നിലനില്‍ക്കുന്നതിനാല്‍ പേട്ട ഇലക്ട്രിക്കല്‍ സെക്ഷനില്‍ </text:span></text:span><text:span text:style-name="Default_20_Paragraph_20_Font"><text:span text:style-name="T17">പൈലറ്റ് പ്രൊജക്റ്റ്‌ ആയി </text:span></text:span><text:span text:style-name="Default_20_Paragraph_20_Font"><text:span text:style-name="T49">സ്പെയ്സര്‍ സ്ഥാപിക്കുന്ന ജോലി</text:span></text:span><text:span text:style-name="Default_20_Paragraph_20_Font"><text:span text:style-name="T17"> നടത്താന്‍ തീരുമാനിച്ചിട്ടുള്ളതായി </text:span></text:span><text:span text:style-name="Default_20_Paragraph_20_Font"><text:span text:style-name="T20">അഡീഷണല്‍ ചീഫ് ഇലക്ട്രിക്കല്‍ ഇന്‍സ്പെക്ടര്‍, <text:s/>ശ്രീമതി.ഷീബ എബ്രഹാം <text:s/>അറിയിച്ചു. </text:span></text:span><text:span text:style-name="Default_20_Paragraph_20_Font"><text:span text:style-name="T17">വൈദ്യുത അപകടങ്ങള്‍ <text:s/>കുറയ്ക്കുന്നതിനു വേണ്ടി എല്ലാ <text:s/>യുണിയന്‍ പ്രതിനിധികള്‍ക്കും അവരവരുടെ ആശയങ്ങള്‍ <text:s/>സമര്‍പ്പിക്കാവുന്നതാണ്. അഗളിയില്‍ ദാരിദ്ര്യ രേഖയ്ക്കു താഴെയുള്ള 600-ഓളം വീടുകള്‍ക്ക് ELCB സ്ഥാപിച്ചിട്ടുണ്ട്. e-safe പദ്ധതിയില്‍ <text:s/>തദ്ദേശസ്വയംഭരണ സ്ഥാപനങ്ങളിലൂടെ നോണ്‍ പേയിംഗ് ഗ്രൂപ്പിന് സൗജന്യമായി <text:s/>ELCB സ്ഥാപിച്ചുകൊടുക്കുന്നതിന് ജനുവരി- 2020 ല്‍ ഗവണ്‍മെന്റ് ഒരു ഉത്തരവ് ഇറക്കിയിട്ടുണ്ട്. ഇതിനായി SC / ST ഡിപ്പാര്‍ട്ട്മെന്റില്‍ അര്‍ഹരായവരുടെ <text:s/>ലിസ്റ്റ് ലഭ്യമാക്കുന്നതിന് <text:s/>ആവശ്യപ്പെട്ടിട്ടുണ്ടെന്നും </text:span></text:span><text:span text:style-name="Default_20_Paragraph_20_Font"><text:span text:style-name="T20">അഡീഷണല്‍ ചീഫ് ഇലക്ട്രിക്കല്‍ ഇന്‍സ്പെക്ടര്‍ അറിയിച്ചു. <text:s/>അനധികൃതമായി <text:s/>വൈദ്യുത വേലികള്‍ <text:s/>സ്ഥാപിക്കുന്നത് <text:s/>വഴി അപകടങ്ങള്‍ കൂടി വരുന്ന സാഹചര്യത്തില്‍ <text:s/>അത്തരത്തിലുള്ളവ പരിശോധന നടത്തി <text:s/>കണ്ടെത്തേണ്ടതാണ്. <text:s/>വൈദ്യുത <text:s/>അപകടങ്ങള്‍ <text:s/>സംഭവിക്കുമ്പോള്‍ <text:s/>ഇലക്ട്രിക്കല്‍ ഇന്‍സ്പെക്ടറേറ്റ് തയ്യാറാക്കുന്ന <text:s/>ആക്സിഡന്റ് <text:s/>റിപ്പോര്‍ട്ടുകളുടെ പകര്‍പ്പ് ലഭ്യമാക്കുന്നതിന് ചീഫ് ഇലക്ട്രിക്കല്‍ ഇന്‍സ്പെക്ടറേറ്റില്‍ ഔദ്യോഗികമായി <text:s/>ആവശ്യപ്പെട്ടാല്‍ <text:s/>നല്‍കുന്നതാണ്. അപകടം കുറയ്ക്കുക എന്നതിനെക്കാള്‍ അപകടമില്ലാതാക്കുക എന്നതായിരിക്കണം <text:s/>നമ്മുടെ ലക്ഷ്യമെന്നും അതിനായി എല്ലാപേരും ഒത്തൊരുമിച്ച് പ്രവര്‍ത്തിക്കണമെന്നും <text:s/>അഡീഷണല്‍ ചീഫ് ഇലക്ട്രിക്കല്‍ ഇന്‍സ്പെക്ടര്‍ <text:s/>അഭ്യര്‍ത്ഥിച്ചു .</text:span></text:span></text:p>
      <text:list xml:id="list32734304" text:continue-numbering="true" text:style-name="L1">
        <text:list-header>
          <text:p text:style-name="P39"><text:span text:style-name="Default_20_Paragraph_20_Font"><text:span text:style-name="T14">ശ്രീ. ഹരിലാല്‍ എസ്., KSEBWA</text:span></text:span></text:p>
        </text:list-header>
      </text:list>
      <text:p text:style-name="P21"><text:span text:style-name="Default_20_Paragraph_20_Font"><text:span text:style-name="T17"><text:s text:c="5"/>സണ്‍ റൈസ് മീറ്റിംഗ് എല്ലാ സെക്ഷനോഫീസുകളിലും നടക്കുന്നില്ലെന്നും കോവിഡ് സാഹചര്യം <text:s/>മാറി വരുന്ന സാഹചര്യത്തില്‍ തുടര്‍ന്നും നടത്തുന്നതിനുവേണ്ട നിര്‍ദ്ദേശം ചീഫ് സേഫ്റ്റി കമ്മിഷണറുടെ ഭാഗത്തുനിന്നും ഉണ്ടാകണമെന്നും KSEBWA പ്രതിനിധി </text:span></text:span><text:span text:style-name="Default_20_Paragraph_20_Font"><text:span text:style-name="T20">ശ്രീ. ഹരിലാല്‍ എസ് ആവശ്യപ്പെട്ടു. <text:s/>ഡിവിഷന്‍തല <text:s/>സേഫ്റ്റി മീറ്റിംഗ്കള്‍ നടത്തുമ്പോള്‍ റീജിയണ്‍തലത്തില്‍ <text:s/>റിപ്പോര്‍ട്ടുകള്‍ സ്വീകരിച്ചു ചീഫ് സേഫ്റ്റി കമ്മീഷണര്‍ <text:s text:c="2"/></text:span></text:span><text:span text:style-name="Default_20_Paragraph_20_Font"><text:span text:style-name="T18">സംസ്ഥാനതല <text:s/>സേഫ്റ്റി <text:s/>കമ്മിറ്റി <text:s/>യോഗത്തില്‍ <text:s/>അവലോകനം ചെയ്യുകയാണെങ്കില്‍ <text:s/>യുണിയന്‍ മീറ്റിംഗുകളില്‍ സുരക്ഷാ അവബോധം <text:s/>ജീവനക്കാരില്‍ നല്‍കുന്നതിനു സഹായകമാകും എന്ന് </text:span></text:span><text:span text:style-name="Default_20_Paragraph_20_Font"><text:span text:style-name="T21"><text:s/>KSEBWA</text:span></text:span><text:span text:style-name="Default_20_Paragraph_20_Font"><text:span text:style-name="T18"> പ്രതിനിധി ശ്രീ. </text:span></text:span><text:soft-page-break/><text:span text:style-name="Default_20_Paragraph_20_Font"><text:span text:style-name="T18">ഹരിലാല്‍ <text:s/>അഭ്യര്‍ത്ഥിച്ചു. ഇ.എല്‍.സി.ബി. ഇല്ലാത്ത വീടുകള്‍ കണ്ടെത്തി അവ സ്ഥാപിക്കുന്നതിനു വേണ്ടി നോട്ടീസ് നല്‍കാവുന്നതാണ്. സാമ്പത്തിക <text:s/>ബുദ്ധിമുട്ടുള്ള വീടുകളില്‍ ലോക്കല്‍ ബോഡി ഫണ്ട്‌ ഉപയോഗിച്ചോ റെസിഡന്‍സ് <text:s/>അസോസിയേഷന്‍ വഴിയോ സന്നദ്ധ സംഘടനകള്‍ വഴിയോ സ്ഥാപിച്ചു നല്‍കാവുന്നതാണ്. ഇതുവഴി കണ്‍സ്യുമര്‍ പ്രിമൈസസില്‍ സംഭവിക്കുന്ന അപകടങ്ങള്‍ ഒരു പരിധിവരെ കുറയ്ക്കാവുന്നതാണ്. <text:s/>സേഫ്റ്റി ഓഫീസര്‍മാരുടെ <text:s/>സുരക്ഷാ പരിശോധന ഇന്റെര്‍ സബ് <text:s text:c="2"/>ഡിവിഷന്‍ <text:s/>ലെവലില്‍ <text:s/>നടത്തുന്നത് <text:s/>പ്രായോഗികമാണ്. <text:s/>സുരക്ഷാ സംസ്കാരം ജീവനക്കാരില്‍ വളര്‍ത്തിയെടുക്കാന്‍ വേണ്ടിയാകണം സുരക്ഷാ പരിശോധനകള്‍ നടത്തേണ്ടതെന്നും അവരെ ശിക്ഷിക്കാന്‍ വേണ്ടി മാത്രമാകരുതെന്നും </text:span></text:span><text:span text:style-name="Default_20_Paragraph_20_Font"><text:span text:style-name="T21"><text:s/>KSEBWA </text:span></text:span><text:span text:style-name="Default_20_Paragraph_20_Font"><text:span text:style-name="T18">പ്രതിനിധി <text:s/>അറിയിച്ചു. <text:s text:c="2"/>ഭാരക്കുറവുള്ള മടക്കു ഏണികള്‍ ഫീല്‍ഡില്‍ ആവശ്യാനുസരണം ലഭ്യമാക്കിയാല്‍ <text:s/>ഏണി ഉപയോഗിക്കാതെ ജീവനക്കാര്‍ പോസ്റ്റില്‍ കയറുന്ന സാഹചര്യം ഒഴിവാക്കുന്നതിനും <text:s/>അതുമൂലം പോസ്റ്റില്‍നിന്നും തെന്നി വീണുണ്ടാകുന്ന അപകടങ്ങള്‍ <text:s/>ഒഴിവാക്കാനും സാധിക്കും. അതിനുവേണ്ട നടപടികള്‍ <text:s/>ഉണ്ടാകേണ്ടതുണ്ടെന്നും <text:s/></text:span></text:span><text:span text:style-name="Default_20_Paragraph_20_Font"><text:span text:style-name="T21"><text:s/>KSEBWA</text:span></text:span><text:span text:style-name="Default_20_Paragraph_20_Font"><text:span text:style-name="T18"> പ്രതിനിധി <text:s/>അഭ്യര്‍ത്ഥിച്ചു. </text:span></text:span></text:p>
      <text:p text:style-name="P21"><text:span text:style-name="Default_20_Paragraph_20_Font"><text:span text:style-name="T18"><text:s text:c="3"/>ട്രാന്‍സ്ഫോര്‍മര്‍ എ.ബി.യും <text:s/>ലൈന്‍ എ.ബി.യും ഒരേ 4 പോള്‍ <text:s/>സ്ട്രെക്ച്ചറില്‍ സ്ഥാപിച്ചിരിക്കുന്നത് അപകടങ്ങള്‍ക്ക് വഴിയോരുക്കുമെന്നതിനാല്‍ മാറ്റി സ്ഥാപിക്കണമെന്ന നിര്‍ദ്ദേശം <text:s/>നിലവിലുണ്ടെങ്കിലും പല സ്ഥലങ്ങളിലും പൂര്‍ണ്ണമായും മാറ്റി സ്ഥാപിക്കപ്പെട്ടിട്ടില്ല. <text:s/>ഇത് <text:s/>ഫീല്‍ഡ് ജീവനക്കാര്‍ക്ക് അപകട സാധ്യത ഉണ്ടാക്കുന്നു. <text:s text:c="2"/>കേബിള്‍ ടിവിക്കാരുടെ കേബിളുകള്‍ പോസ്റ്റില്‍ ചുറ്റിപ്പിണഞ്ഞുകിടക്കുന്നതിനാല്‍ കെ.എസ്.ഇ.ബി. ജീവനക്കാര്‍ക്ക് പോസ്റ്റുകളില്‍ കയറാനും സേഫ്റ്റി ബെല്‍റ്റ് ഉപയോഗിച്ച് സുരക്ഷിതമായി നിന്ന് പണിചെയ്യുന്നതിനും ബുദ്ധിമുട്ട് അനുഭവപ്പെടുന്നുണ്ടെന്നും </text:span></text:span><text:span text:style-name="Default_20_Paragraph_20_Font"><text:span text:style-name="T21"><text:s/>KSEBWA</text:span></text:span><text:span text:style-name="Default_20_Paragraph_20_Font"><text:span text:style-name="T18">പ്രതിനിധി അറിയിച്ചു. <text:s/>പോസ്റ്റുകള്‍ക്കിടയിലുള്ള സ്പാന്‍ അകലം പല സ്ഥലങ്ങളിലും കൂടുതലയിട്ടാണ് കാണുന്നത്. ലൈന്‍ പട്രോള്‍ നടത്തുമ്പോള്‍ ഇത്തരം സ്ഥലങ്ങള്‍ കണ്ടെത്തുകയും പോസ്റ്റ്‌ ഇന്‍സേര്‍ഷന്‍ ചെയ്യാനുള്ള നടപടികള്‍ സ്വീകരിക്കുകയും വേണം. <text:s/>കൂടാതെ ലൈന്‍ പട്രോളിംഗ് രജിസ്റ്റര്‍ സൂക്ഷിക്കേണ്ടതാണ്. A A C ലൈനുകളെല്ലാം തന്നെ AB കേബിളുപയോഗിച്ചു <text:s/>മാറ്റിയാല്‍ കമ്പി പൊട്ടിവീണുണ്ടാകുന്ന <text:s/>അപകടങ്ങള്‍ <text:s/>കുറയ്ക്കാനാകും. <text:s/>സുരക്ഷാ ട്രെയിനിംഗ്കളില്‍ പറയുന്നത് വര്‍ക്കര്‍മാരെ <text:s/>പോസ്റ്റില്‍ കയറ്റരുത് എന്നാണ്. അതുകാരണം സെക്ഷനോഫീസുകള്‍ <text:s/>വര്‍ക്ക് ചെയ്യിപ്പിക്കുന്നതിന് <text:s/>ബുദ്ധിമുട്ടുള്ള സാഹചര്യമാണ്. സപ്ലൈ ഓഫ് ചെയ്ത് എര്‍ത്ത് ചെയ്ത് ഷോര്‍ട്ട് ചെയ്ത് <text:s/>സുരക്ഷിതമായി <text:s/>ജോലി ചെയ്യുന്നതിനുള്ള സാഹചര്യം ഒരുക്കിയ ശേഷം വര്‍ക്കര്‍മാരെ <text:s/>പോസ്റ്റില്‍ കയറ്റാവുന്നതാണ്. PTW രജിസ്റ്ററില്‍ കൃത്യമായി വര്‍ക്കുകള്‍ <text:s/></text:span></text:span><text:soft-page-break/><text:span text:style-name="Default_20_Paragraph_20_Font"><text:span text:style-name="T18">രേഖപ്പെടുത്തുകയാണെങ്കില്‍ തന്നെ <text:s/>സുരക്ഷാ കാര്യങ്ങള്‍ ചെയ്തിട്ടുണ്ടോ എന്ന് ഉറപ്പാക്കാന്‍ സൂപ്പര്‍വൈസര്‍ക്ക് <text:s/>സാധിക്കുകയും അതുവഴി <text:s/>ഫീല്‍ഡ് ജീവനക്കാര്‍ക്കുണ്ടാകുന്ന പല വൈദ്യുത അപകടങ്ങളും ഒഴിവാക്കാന്‍ സാധിക്കുകയും ചെയ്യുന്നു. </text:span></text:span><text:span text:style-name="Default_20_Paragraph_20_Font"><text:span text:style-name="T21"><text:s/></text:span></text:span><text:span text:style-name="Default_20_Paragraph_20_Font"><text:span text:style-name="T18"><text:s/>പര്‍ച്ചേസ് നടത്തുമ്പോള്‍ ഗുണമേന്മയുള്ള കണ്ടക്ടര്‍ ആണോ എന്ന് ഉറപ്പുവരുത്തണമെന്നും <text:s/>അവ കൃത്യമായി <text:s/>ഫീല്‍ഡില്‍ ഉപയോഗിക്കപെടുന്നുണ്ടോ എന്നും <text:s/>പരിശോധിക്കേണ്ടതാണെന്ന് </text:span></text:span><text:span text:style-name="Default_20_Paragraph_20_Font"><text:span text:style-name="T21">KSEBWA</text:span></text:span><text:span text:style-name="Default_20_Paragraph_20_Font"><text:span text:style-name="T18"> പ്രതിനിധി <text:s/>അഭിപ്രായപ്പെട്ടു. ഈരാറ്റുപേട്ട സബ് സ്റ്റെഷന്‍ കോമ്പൌണ്ടില്‍ 7 വര്‍ഷമായി ഉപയോഗ ശൂന്യമായി കണ്ടക്ടറുകള്‍ കിടക്കുന്നതായി <text:s/></text:span></text:span><text:span text:style-name="Default_20_Paragraph_20_Font"><text:span text:style-name="T21">KSEBWA</text:span></text:span><text:span text:style-name="Default_20_Paragraph_20_Font"><text:span text:style-name="T18"> പ്രതിനിധി അഭിപ്രായപ്പെട്ടു.</text:span></text:span></text:p>
      <text:list xml:id="list32755228" text:continue-numbering="true" text:style-name="L1">
        <text:list-header>
          <text:p text:style-name="P41"><text:span text:style-name="Default_20_Paragraph_20_Font"><text:span text:style-name="T5">ശ്രീ. സുനില്‍ കുമാര്‍ കെ പി </text:span></text:span><text:span text:style-name="Default_20_Paragraph_20_Font"><text:span text:style-name="T35">.</text:span></text:span><text:span text:style-name="Default_20_Paragraph_20_Font"><text:span text:style-name="T13">, UDEEF</text:span></text:span></text:p>
        </text:list-header>
      </text:list>
      <text:p text:style-name="P21"><text:span text:style-name="Default_20_Paragraph_20_Font"><text:span text:style-name="T17"><text:tab/><text:tab/><text:tab/>ഡിസ്റ്റ്രിബ്യൂഷന്‍ മേഖലയിലാണ് <text:s/>കൂടുതല്‍ അപകടങ്ങള്‍ ഉണ്ടാകുന്നത്. <text:s/>അതില്‍ <text:s/>കൂടുതലും <text:s/>പൊതുജനങ്ങള്‍ക്കാണ് <text:s/>സംഭവിക്കുന്നത്‌. പൊതുജനങ്ങള്‍ക്കു സംഭവിക്കുന്ന അപകടങ്ങള്‍ <text:s/>കുറയ്ക്കാന്‍ ഇലക്ട്രിക്കല്‍ <text:s/>ഇന്‍സ്പെക്ടറേറ്റിനു വളരെ കാര്യമായി പ്രവര്‍ത്തിക്കുവാന്‍ സാധിക്കുന്നതാണെന്നും <text:s/>UDEEF പ്രതിനിധി ശ്രീ. </text:span></text:span><text:span text:style-name="Default_20_Paragraph_20_Font"><text:span text:style-name="T20">സുനില്‍ കുമാര്‍ കെ പി <text:s/>അഭിപ്രായപ്പെട്ടു. <text:s/>കണ്‍സ്ട്രക്ഷന്‍ സൈറ്റ്കളില്‍ <text:s/>ഉപയോഗിക്കുന്ന </text:span></text:span><text:span text:style-name="Default_20_Paragraph_20_Font"><text:span text:style-name="T18">ഇ.എല്‍.സി.ബി. തന്നെയായിരിക്കും വീടുകള്‍ പൂര്‍ത്തിയാകുമ്പോള്‍ <text:s/>അവിടെയും സ്ഥാപിക്കപ്പെടുന്നത് . ഇവയില്‍ പലതും പ്രവര്‍ത്തനക്ഷമത <text:s/>ഇല്ലാത്തവയുമാണ്. <text:s/>ഡിവിഷന്‍തല സുരക്ഷാ കമ്മറ്റികള്‍ നടത്തുന്നത് ഡിവിഷന്‍തല മീറ്റിംഗിനുശേഷം വളരെ കുറച്ചു സമയം മാത്രമേ ഉപയോഗപ്പെടുത്താറുള്ളു <text:s/>എന്നും <text:s/></text:span></text:span><text:span text:style-name="Default_20_Paragraph_20_Font"><text:span text:style-name="T21">UDEEF</text:span></text:span><text:span text:style-name="Default_20_Paragraph_20_Font"><text:span text:style-name="T18"> പ്രതിനിധി അഭിപ്രായപ്പെട്ടു. <text:s/>ഓപ്പറേഷന്‍ ശുദ്ധിയുടെ <text:s/>ഭാഗമായി ടച്ചിംഗ് പൂര്‍ണ്ണമായും എടുക്കണമെന്ന് പറയുന്നുണ്ടെങ്കിലും കേരളത്തിനകത്ത്‌ യാത്രചെയ്യുമ്പോള്‍ പല സ്ഥലങ്ങളിലും <text:s/>വള്ളി പടര്‍പ്പുകള്‍ നിറഞ്ഞു നില്‍ക്കുന്നതയിട്ടാണ് കാണുന്നത്. അവ കൃത്യമായി ചെയ്യുന്നതിനു വേണ്ട നിര്‍ദ്ദേശം <text:s/>നല്‍കണമെന്നും <text:s/></text:span></text:span><text:span text:style-name="Default_20_Paragraph_20_Font"><text:span text:style-name="T21">UDEEF </text:span></text:span><text:span text:style-name="Default_20_Paragraph_20_Font"><text:span text:style-name="T18">പ്രതിനിധി ആവശ്യപ്പെട്ടു. <text:s/>ഗൌതം <text:s/>കമ്പനിയുടെ പോസ്റ്റ്‌കള്‍ നിലവരമില്ലാത്തവയാണ്. <text:s/>ഇത്തരം പോസ്റ്റുകളില്‍ കയറി ബോര്‍ഡ്‌ ജീവനക്കാരനോ, കോണ്‍ട്രാക്ട് തൊഴിലാളികളോ വര്‍ക്ക് ചെയ്യുമ്പോള്‍ പോസ്റ്റ്‌ </text:span></text:span><text:span text:style-name="Default_20_Paragraph_20_Font"><text:span text:style-name="T18">ഓടിഞ്ഞുണ്ടാകുന്ന അപകടങ്ങള്‍ സംഭവിക്കുന്ന സാഹചര്യമാണ് നിലവിലുള്ളത്. 2022 </text:span></text:span><text:span text:style-name="Default_20_Paragraph_20_Font"><text:span text:style-name="T18">അപകടരഹിതമാകണമെങ്കില്‍ ഇത്തരം ഗുണനിലവാരമില്ലാത്ത പോസ്റ്റ്‌കള്‍ </text:span></text:span><text:span text:style-name="Default_20_Paragraph_20_Font"><text:span text:style-name="T18">ഒഴിവാക്കേണ്ടതാണ്. <text:s/>ജീവനക്കാര്‍ക്കും കോണ്‍ട്രാക്ട് <text:s/>തൊഴിലാളികള്‍ക്കും സംഭവിക്കുന്ന വൈദ്യുത അപകടങ്ങളില്‍ നഷ്ടപരിഹാരത്തുക <text:s/>ലഭിക്കുന്നതിനു കാലതാമസം നേരിടുന്നുണ്ട്. കാലതാമസം ഒഴിവക്കുന്നതിനുവേണ്ട നടപടികള്‍ സ്വീകരിക്കണമെന്നും </text:span></text:span><text:span text:style-name="Default_20_Paragraph_20_Font"><text:span text:style-name="T21">UDEEF </text:span></text:span><text:span text:style-name="Default_20_Paragraph_20_Font"><text:span text:style-name="T18">പ്രതിനിധി ആവശ്യപ്പെട്ടു. </text:span></text:span></text:p>
      <text:list xml:id="list32755663" text:continue-numbering="true" text:style-name="L1">
        <text:list-header>
          <text:p text:style-name="P42"><text:soft-page-break/><text:span text:style-name="Default_20_Paragraph_20_Font"><text:span text:style-name="T10">ശ്രീ. മോഹന്‍ദാസ്‌ <text:s/>കെ. ആര്‍., </text:span></text:span><text:span text:style-name="Default_20_Paragraph_20_Font"><text:span text:style-name="T15">KEWF</text:span></text:span></text:p>
        </text:list-header>
      </text:list>
      <text:p text:style-name="P21"><text:span text:style-name="Default_20_Paragraph_20_Font"><text:span text:style-name="T18"><text:tab/><text:tab/><text:tab/>കൃത്യമായ കാലയളവില്‍ തന്നെ മീറ്റിംഗ് നടത്തുന്നത് ശുഭകരമാണെന്നും <text:s/>അവ <text:s/>അപകടങ്ങള്‍ കുറയ്ക്കുന്നതിനു സഹായകരമാകുന്നുണ്ടെന്നും <text:s/></text:span></text:span><text:span text:style-name="Default_20_Paragraph_20_Font"><text:span text:style-name="T21">KEWF</text:span></text:span><text:span text:style-name="Default_20_Paragraph_20_Font"><text:span text:style-name="T18"> പ്രതിനിധി ശ്രീ. മോഹന്‍ദാസ്‌ <text:s/>കെ. ആര്‍ അഭിപ്രായപ്പെട്ടു. സേഫ്റ്റി ട്രെയിനിംഗ്, സുരക്ഷാ ക്ലാസുകള്‍ എന്നിവ നടത്തുന്നതുവഴി <text:s/>ജീവനക്കാര്‍ക്കും കോണ്‍ട്രാക്ട് തൊഴിലാളികള്‍ക്കും സുരക്ഷാ മുന്‍കരുതലുകള്‍ പാലിക്കേണ്ടതിന്റെ ആവശ്യകത മനസ്സിലാക്കി കൊടുക്കേണ്ടാതാണ്. അടിസ്ഥാന സൗകര്യങ്ങള്‍ ഇല്ലാത്ത പല സെക്ഷനോഫീസുകളും ഇപ്പോഴും നിലവിലുണ്ടെന്നും അവ കണ്ടെത്തി വേണ്ട സൌകര്യമൊരുക്കേണ്ടതാണെന്നും <text:s/></text:span></text:span><text:span text:style-name="Default_20_Paragraph_20_Font"><text:span text:style-name="T21">KEWF</text:span></text:span><text:span text:style-name="Default_20_Paragraph_20_Font"><text:span text:style-name="T18"> പ്രതിനിധി അഭ്യര്‍ത്ഥിച്ചു. <text:s text:c="2"/>നൈറ്റ്‌ ഡ്യൂട്ടിയില്‍ <text:s/>മൂന്ന് <text:s/>ജീവനക്കാരെങ്കിലും ഉണ്ടാകേണ്ടത് അത്യാവശ്യമാണ്. രണ്ടു ജീവനക്കാര്‍ മാത്രമാകുമ്പോള്‍ രാത്രി കാലങ്ങളില്‍ പരാതി പരിഹരിക്കുന്നതിനായി പോകുമ്പോള്‍ ഫോണ്‍ ഡ്യൂട്ടിയില്‍ ആളില്ലാത്ത അവസ്ഥയുണ്ടാകുന്നു. <text:s/>ഇത് ബോര്‍ഡിന്റെ ശ്രദ്ധയില്‍പ്പെടുത്തണമെന്ന് </text:span></text:span><text:span text:style-name="Default_20_Paragraph_20_Font"><text:span text:style-name="T21">KEWF</text:span></text:span><text:span text:style-name="Default_20_Paragraph_20_Font"><text:span text:style-name="T18"> പ്രതിനിധി അഭ്യര്‍ത്ഥിച്ചു. <text:s/>താഴ്ന്നു കിടക്കുന്ന ലൈനുകള്‍ കണ്ടെത്തുന്നതിന് ഫോട്ടോഗ്രാഫി മത്സരം നടത്തുന്നുണ്ടെന്നും ഇത് തൊഴിലാളികള്‍ക്കിടയില്‍ വ്യാപകമായ പരാതിക്ക് ഇടം നല്‍കുന്നതാണെന്നും <text:s/>അതിനാല്‍ ബഹുമാനപ്പെട്ട ഡയറക്ടര്‍ (പ്ലാനിംഗ്, സേഫ്റ്റി <text:s/>&amp; <text:s/>എസ്.സി.എം.) ഇക്കാര്യം ശ്രദ്ധിക്കണമെന്നും <text:s/></text:span></text:span><text:span text:style-name="Default_20_Paragraph_20_Font"><text:span text:style-name="T21">KEWF</text:span></text:span><text:span text:style-name="Default_20_Paragraph_20_Font"><text:span text:style-name="T18"> പ്രതിനിധിയുടെ അഭിപ്രായത്തിന് <text:s/>മറുപടിയായി <text:s/>പരിശോധിക്കുന്നതാണെന്ന് <text:s/>ഡയറക്ടര്‍ (പ്ലാനിംഗ്, സേഫ്റ്റി <text:s/>&amp; എസ്.സി.എം.) അറിയിച്ചു. തൊഴിലാളികളുമായി <text:s/>യോജിച്ചു നിന്ന് പ്രവര്‍ത്തിച്ചാല്‍ തന്നെ 2022 അപകടരഹിത വര്‍ഷമായി മാറ്റാന്‍ സാധിക്കുന്നതാണ്. <text:s/>ഉള്‍പ്രദേശങ്ങളില്‍ ഇപ്പോഴും AAC <text:s/>കണ്ടക്ടര്‍ ഉപയോഗിച്ചിരിക്കുന്ന എല്‍.റ്റി. ലൈനുകള്‍ നിലവിലുണ്ട്. ഇത്തരം ലൈനുകള്‍ അടിയന്തിരമായി <text:s/>റീകണ്ടക്ടറിംഗ് ചെയ്യുന്നതിനുവേണ്ട നടപടികള്‍ ചീഫ് സേഫ്റ്റി കമ്മീഷണറുടെ ഭാഗത്തുനിന്നും ഉണ്ടാകണമെന്നും </text:span></text:span><text:span text:style-name="Default_20_Paragraph_20_Font"><text:span text:style-name="T21">KEWF</text:span></text:span><text:span text:style-name="Default_20_Paragraph_20_Font"><text:span text:style-name="T18"> പ്രതിനിധി അഭ്യര്‍ത്ഥിച്ചു. </text:span></text:span><text:span text:style-name="Default_20_Paragraph_20_Font"><text:span text:style-name="T21">KEWF</text:span></text:span><text:span text:style-name="Default_20_Paragraph_20_Font"><text:span text:style-name="T18"> ന്റെ നേതൃത്വത്തില്‍ തൊഴിലാളികള്‍ക്ക് സുരക്ഷാ അവബോധം <text:s/>നടത്തിവരുന്നുണ്ടെന്നും അതിന്റെ പ്രതിഫലനം </text:span></text:span><text:span text:style-name="Default_20_Paragraph_20_Font"><text:span text:style-name="T18">ജീവനക്കാരില്‍ കാണുന്നുണ്ടെന്നും <text:s/></text:span></text:span><text:span text:style-name="Default_20_Paragraph_20_Font"><text:span text:style-name="T21">KEWF</text:span></text:span><text:span text:style-name="Default_20_Paragraph_20_Font"><text:span text:style-name="T18"> പ്രതിനിധി അഭിപ്രായപ്പെട്ടു. </text:span></text:span></text:p>
      <text:list xml:id="list32731384" text:continue-numbering="true" text:style-name="L1">
        <text:list-header>
          <text:p text:style-name="P41"><text:span text:style-name="Default_20_Paragraph_20_Font"><text:span text:style-name="T10">ശ്രീ. ശ്യാം കുമാര്‍ <text:s/>കെ., KSEBOA</text:span></text:span></text:p>
        </text:list-header>
      </text:list>
      <text:p text:style-name="P25"><text:span text:style-name="Default_20_Paragraph_20_Font"><text:span text:style-name="T18"><text:tab/><text:tab/>2022 <text:s/>അപകടരഹിത വര്‍ഷമായി മാറ്റണമെങ്കില്‍ വ്യക്തമായ പ്ലാനിംഗ് ഉണ്ടാകണം. അതില്‍ ബോര്‍ഡ്‌ ജീവനക്കാര്‍ക്കും കരാര്‍ തൊഴിലാളികള്‍ക്കും വേണ്ടി ഒരു ആക്ഷന്‍ പ്ലാനും പോതുജനങ്ങള്‍ക്കുവേണ്ടി <text:s/>പ്രത്യേകമായ വേറൊരു ആക്ഷന്‍ പ്ലാനും തയ്യാറാക്കണമെന്നും </text:span></text:span><text:span text:style-name="Default_20_Paragraph_20_Font"><text:span text:style-name="T21"><text:s/>KSEBOA പ്രതിനിധി <text:s/></text:span></text:span><text:span text:style-name="Default_20_Paragraph_20_Font"><text:span text:style-name="T19">ശ്രീ. ശ്യാം കുമാര്‍ <text:s/>കെ അഭിപ്രായപ്പെട്ടു. <text:s/>ലൈന്‍ പട്രോള്‍ നടത്തി </text:span></text:span><text:span text:style-name="Default_20_Paragraph_20_Font"><text:span text:style-name="T21">AAC </text:span></text:span><text:soft-page-break/><text:span text:style-name="Default_20_Paragraph_20_Font"><text:span text:style-name="T21">കണ്ടക്ടര്‍ ഉപയോഗിച്ചിരിക്കുന്നത് കണ്ടെത്തുകയും അവ പൂര്‍ണ്ണമായും മാറ്റുകയും ചെയ്താല്‍ കമ്പി പൊട്ടിയുണ്ടാകുന്ന അപകടങ്ങള്‍ ഒരു പരിധിവരെ കുറയ്ക്കാന്‍ സാധിക്കും. ഇത്തരം കാര്യങ്ങള്‍ നടപ്പിലാക്കുന്നതിന് സ്റ്റാഫിന്റെ കുറവുള്ളതിനാല്‍ മീറ്റര്‍ റീഡര്‍മാരെ കൂടി ഉള്‍പ്പെടുത്താവുന്നതാണ്. കൂടാതെ പ്രധാനപ്പെട്ട കാര്യങ്ങളായ <text:s/>AAC കണ്ടക്ടര്‍, ലൈന്‍ താഴ്ന്നുകിടക്കുന്നത്, ടച്ചിംഗ് എടുക്കേണ്ടതായ സ്ഥലങ്ങള്‍ തുടങ്ങിയവ ഉള്‍പ്പെടുത്തി <text:s/>ലളിതമായ <text:s/></text:span></text:span><text:span text:style-name="Default_20_Paragraph_20_Font"><text:span text:style-name="T21">പെര്‍ഫോര്‍മ തയ്യാറാക്കുന്നത് നന്നായിരിക്കുമെന്നും <text:s/>KSEBOA പ്രതിനിധി <text:s/></text:span></text:span><text:span text:style-name="Default_20_Paragraph_20_Font"><text:span text:style-name="T19">അഭിപ്രായപ്പെട്ടു. <text:s/>കമ്പി പൊട്ടി വീണുണ്ടാകുന്ന വൈദ്യുത അപകടങ്ങള്‍ കുറയ്ക്കുന്നതിനായി <text:s/>കമ്പി പൊട്ടിവീഴുമ്പോള്‍ സപ്ലേ ട്രിപ്പ്‌ ആകുന്ന തരത്തിലുള്ള പുതിയ കണ്ടുപിടുത്തങ്ങള്‍ സാധ്യമാക്കുന്നതിലേയ്ക്ക് ബോര്‍ഡിന്റെ ഭാഗത്തുനിന്നും <text:s/>നടപടിയുണ്ടാകേണ്ടതാണ്. <text:s/>ലൈന്‍ ഓഫ് <text:s/>ചെയ്തിരിക്കുന്ന സമയത്ത് <text:s/>ജനറേറ്റര്‍ സപ്ലെ <text:s/>ലൈനില്‍ കടന്നുവരുന്നതുകൊണ്ടുള്ള <text:s/>വൈദ്യുത അപകടങ്ങള്‍ കുറയ്ക്കുന്നതിന് റിവേഴ്സ് കറണ്ട് തടയുന്ന തരത്തിലുള്ള എനര്‍ജി മീറ്ററുകള്‍ <text:s/>സ്ഥാപിക്കുന്നതിനുവേണ്ട നടപടികള്‍ കൈക്കൊള്ളേണ്ടതാണെന്ന് <text:s/></text:span></text:span><text:span text:style-name="Default_20_Paragraph_20_Font"><text:span text:style-name="T21">KSEBOA പ്രതിനിധി <text:s/>ആവശ്യപ്പെട്ടു. ലൈന്‍ പട്രോളിംഗ് രജിസ്റ്ററില്‍ ഫീല്‍ഡിലെ അപാകതകള്‍ രേഖപ്പെടുത്തുന്നതിനോടൊപ്പം അവ പരിഹരിച്ചതിന്റെ വിശദാംശങ്ങള്‍ കൂടി രേഖപ്പെടുത്തണമെന്ന് നിര്‍ദ്ദേശിച്ചാല്‍ മാത്രമേ അവ കൂടുതല്‍ ഫലപ്രദമാവുകയുള്ളൂ എന്നും <text:s/>KSEBOA പ്രതിനിധി <text:s/></text:span></text:span><text:span text:style-name="Default_20_Paragraph_20_Font"><text:span text:style-name="T19">അഭിപ്രായപ്പെട്ടു. </text:span></text:span></text:p>
      <text:list xml:id="list32750065" text:continue-numbering="true" text:style-name="L1">
        <text:list-header>
          <text:p text:style-name="P43"><text:span text:style-name="Default_20_Paragraph_20_Font"><text:span text:style-name="T15">ശ്രീമതി. ഗീത വി.എസ്., <text:s text:c="2"/>KSEBEA</text:span></text:span></text:p>
        </text:list-header>
      </text:list>
      <text:p text:style-name="P25"><text:span text:style-name="Default_20_Paragraph_20_Font"><text:span text:style-name="T21"><text:s text:c="8"/>സുരക്ഷയ്ക്ക് കൂടുതല്‍ പ്രാധാന്യം ലഭിക്കുന്നതിലേക്കായി <text:s/>സര്‍ക്കിള്‍ തലത്തില്‍ <text:s/>തന്നെ സേഫ്റ്റി വിംഗ് രൂപപ്പെടുത്തേണ്ടതാണെന്ന് KSEBEA പ്രതിനിധി ശ്രീമതി. ഗീത <text:s/>അഭിപ്രായപ്പെട്ടു. RDSS പോലുള്ള പദ്ധതികള്‍ വന്നപ്പോള്‍ സുരക്ഷയ്ക്കുള്ള പ്രാധാന്യം കുറഞ്ഞതായിട്ടാണ് കാണുന്നത്. <text:s/>ലൈന്‍ പട്രോളിംഗ് നടത്തുമ്പോള്‍ ഫീഡറുകളുടെ ചുമതല <text:s/>സബ് </text:span></text:span><text:span text:style-name="Default_20_Paragraph_20_Font"><text:span text:style-name="T21">എഞ്ചിനിയര്‍മാര്‍ക്ക് തുല്യമായി വീതിച്ചു നല്‍കുകയും ട്രാന്‍സ്ഫോര്‍മര്‍കളുടെ ചുമതല ഓവര്‍സിയര്‍മാര്‍ക്ക് <text:s/>തുല്യമായി വീതിച്ചു നല്‍കുകയും ചെയ്താല്‍ ലൈന്‍ പട്രോളിംഗ് സുഗമമായി <text:s/>നടത്താവുന്നതാണ്. <text:s/>GPS സംവിധാനം ഉപയോഗിച്ച് സിംഗിള്‍ ലൈന്‍ ഡയഗ്രം <text:s/>അപ്ഡേറ്റ് ചെയ്യുകയാണെങ്കില്‍ <text:s/>AB സ്വിച്ച് കളുടെ നിലവിലെ സ്ഥിതിയും മനസ്സിലാക്കാന്‍ <text:s/>സാധിക്കുമെന്ന് KSEBEA പ്രതിനിധി അഭിപ്രായപ്പെട്ടു. </text:span></text:span><text:span text:style-name="Default_20_Paragraph_20_Font"><text:span text:style-name="T46"><text:s/>ഇന്റെര്‍ലിന്ക് പോസ്റ്റുകള്‍ക്കും AB സ്വിച്ച്കള്‍ക്കും യുണിഫോമായ കളര്‍ കോഡിംഗ് സംവിധാനം </text:span></text:span><text:span text:style-name="Default_20_Paragraph_20_Font"><text:span text:style-name="T47">നടപ്പിലാക്കുന്നതിന് <text:s/>ചീഫ് സേഫ്റ്റി കമ്മീഷണറുടെ ഭാഗത്തുനിന്നും <text:s/>നടപടി ഉണ്ടാകണമെന്നും <text:s/></text:span></text:span><text:span text:style-name="Default_20_Paragraph_20_Font"><text:span text:style-name="T46">KSEBEA പ്രതിനിധി <text:s/>ആവശ്യപ്പെട്ടു.</text:span></text:span><text:span text:style-name="Default_20_Paragraph_20_Font"><text:span text:style-name="T21"> </text:span></text:span><text:soft-page-break/><text:span text:style-name="Default_20_Paragraph_20_Font"><text:span text:style-name="T21">കോവിഡ് സാഹചര്യം ഉണ്ടാകുന്നതിനുമുന്‍പ് </text:span></text:span><text:span text:style-name="Default_20_Paragraph_20_Font"><text:span text:style-name="T19"><text:s/>ഇന്റെര്‍ സബ് <text:s text:c="2"/>ഡിവിഷന്‍ സേഫ്റ്റി ഇന്‍സ്പെക്ഷന്‍ <text:s/>നടന്നുവന്നിരുന്നു. അത് <text:s/>വീണ്ടും പുനരാരംഭിക്കുന്നതിനു വേണ്ട നിര്‍ദ്ദേശം ചീഫ് സേഫ്റ്റി കമ്മീഷണറുടെ ഭാഗത്തുനിന്നും ഉണ്ടാകണമെന്നും </text:span></text:span><text:span text:style-name="Default_20_Paragraph_20_Font"><text:span text:style-name="T21">KSEBEA പ്രതിനിധി ആവശ്യപ്പെട്ടു. <text:s/>സേഫ്റ്റി <text:s/>ഉപകരണങ്ങള്‍ സ്മാര്‍ട്ട്‌ സോഫ്റ്റ്‌വെയറില്‍ <text:s/>അപ്ഡേറ്റ് ചെയ്യണം , സ്പാന്‍ ലെങ്ങ്ത്തിനനുസരിച്ചു ലൈനില്‍ സ്പയ്സര്‍കള്‍ സ്ഥാപിക്കണം, ക്രോസ് കണ്ട്രിയായി വലിച്ചിരിക്കുന്ന ലൈനുകള്‍ മാറ്റി റോഡിലൂടെ സ്ഥാപിക്കണം എന്നീ നിര്‍ദ്ദേശങ്ങള്‍ നടപ്പിലാക്കണമെന്ന് KSEBEA പ്രതിനിധി ആവശ്യപ്പെട്ടു.</text:span></text:span></text:p>
      <text:p text:style-name="P25"><text:span text:style-name="Default_20_Paragraph_20_Font"><text:span text:style-name="T15">ശ്രീ. സുരേഷ് കുമാര്‍ <text:s/>എസ്. KPBOF </text:span></text:span></text:p>
      <text:p text:style-name="P25"><text:span text:style-name="Default_20_Paragraph_20_Font"><text:span text:style-name="T17"><text:tab/><text:tab/>കോണ്‍ക്രീറ്റ് പോസ്റ്റുകളാണ് നിലവില്‍ ഉപയോഗിച്ചു വരുന്നത്. ഇവയ്ക്ക് പകരം ടുബുലാര്‍ പോസ്റ്റുകളാക്കാവുന്നതാണ്‌. അത്തരം പോസ്റ്റുകള്‍ ABC വലിക്കുന്നതിന് കൂടുതല്‍ സൌകര്യപ്രദവും <text:s/>വണ്ടി <text:s/>തട്ടിയാലും വലിയ കേടുപാടുകള്‍ ഉണ്ടാവുകയുമില്ലെന്നും <text:s/>KPBOF പ്രതിനിധി <text:s/></text:span></text:span><text:span text:style-name="Default_20_Paragraph_20_Font"><text:span text:style-name="T21">ശ്രീ. സുരേഷ് കുമാര്‍ <text:s/>എസ്. </text:span></text:span><text:span text:style-name="Default_20_Paragraph_20_Font"><text:span text:style-name="T17">അഭിപ്രായപ്പെട്ടു. ജിയോയുടെ കേബിളുകള്‍ <text:s/>വലിക്കുന്നതിന് സ്ഥാപിച്ചിരിക്കുന്ന പൈപ്പുകള്‍ കെ.എസ്.ഇ.ബി. യുടെ വൈദ്യുത ലൈനുമായി സുരക്ഷിത അകലം പാലിക്കാതെ അപകടകരമായിട്ടാണ് <text:s/>നില്‍ക്കുന്നതെന്ന് പല സുരക്ഷാ മീറ്റിംഗ്കളിലും പറയാറുണ്ടെങ്കിലും ഇപ്പോഴും തല്‍സ്ഥിതി തുടര്‍ന്നുവരികയാണ്. ഇതിനൊരു പരിഹാരം ഇലക്ട്രിക്കല്‍ ഇന്‍സ്പെക്ടറേറ്റിന്റെ ഭാഗത്തുനിന്നും <text:s/>ബോര്‍ഡിന്റെ ഭാഗത്തുനിന്നും <text:s/>ഉണ്ടാകേണ്ടതാണ്. നിലവില്‍ <text:s/>ഇ.എല്‍.സി.ബി. സ്ഥാപിച്ചിട്ടുണ്ടെങ്കിലും പല സ്ഥലങ്ങളിലും അവ പ്രവര്‍ത്തനക്ഷമമല്ലാത്തവയാണ്. ഇത് പരിശോധിക്കുകയും പൊതുജനങ്ങല്‍ക്കുവേണ്ട അവബോധം നല്‍കുകയും വേണം. വോള്‍ട്ടേജ് <text:s/>വ്യതിയാനം കാരണം പൊതുജനങ്ങളുടെ ഉപകരണങ്ങള്‍ക്ക് കേടുപാടുകള്‍ സംഭവിക്കുന്ന സാഹചര്യം നിലവിലുണ്ട്. <text:s/>ഇത്തരം കേസുകളില്‍ ബോര്‍ഡ്‌ നഷ്ടപരിഹാരം നല്‍കണമെന്നാണ് ഹൈക്കോടതി <text:s text:c="2"/>നിര്‍ദ്ദേശിച്ചിട്ടുള്ളത്. അതിനാല്‍ </text:span></text:span><text:span text:style-name="Default_20_Paragraph_20_Font"><text:span text:style-name="T17">ഈ സാഹചര്യം ഒഴിവാക്കാനായി സിസ്റ്റം എര്‍ത്തിംഗ് <text:s/>നിര്‍ബന്ധമായും ചെയ്യേണ്ടതാണ്. കൂടാതെ പോസ്റ്റ്‌കളില്‍ ന്യുട്രല്‍ <text:s/>എര്‍ത്തിംഗും ചെയ്യേണ്ടതാണ്. സുരക്ഷാ ഉദ്യോഗസ്ഥന്‍മാര്‍ക്ക് <text:s/></text:span></text:span><text:span text:style-name="Default_20_Paragraph_20_Font"><text:span text:style-name="T17">സേഫ്റ്റി <text:s/>ഇന്‍സ്പെക്ഷനുകള്‍ നടത്തുന്നതിന് പല സെക്ഷനോഫീസുകളും ദൂരക്കൂടുതല്‍ <text:s/>ഉള്ളതിനാല്‍ വാഹന സൌകര്യത്തിനു ബുദ്ധിമുട്ടുള്ളതായിട്ടാണ് <text:s/>മനസ്സിലാക്കുന്നതെന്നും <text:s/>KPBOF പ്രതിനിധി <text:s/>അഭിപ്രായപ്പെട്ടു. <text:s/></text:span></text:span></text:p>
      <text:p text:style-name="P25"><text:span text:style-name="Default_20_Paragraph_20_Font"><text:span text:style-name="T17">പൊതുജന ബോധവല്‍ക്കരണം നടന്നുവരുന്നുണ്ടെങ്കിലും <text:s/>നിലവിലും ഇരുമ്പ് തോട്ടിയുടെ ഉപയോഗം കാരണമുള്ള വൈദ്യുത അപകടങ്ങള്‍ <text:s/>സംഭവിച്ചുവരുന്നു. <text:s/>അതിനാല്‍ <text:s/>പൊതുജന </text:span></text:span><text:soft-page-break/><text:span text:style-name="Default_20_Paragraph_20_Font"><text:span text:style-name="T17">ശ്രദ്ധ കൂടുതല്‍ ലഭ്യമാക്കുന്നതിനായി <text:s/>വാഹന പ്രചരണവും പബ്ലിക് ട്രാന്‍സ്പോര്‍ട്ട് വഴി പരസ്യം <text:s/>നല്‍കിയും സുരക്ഷാവബോധ പ്രവര്‍ത്തനങ്ങള്‍ നടത്തേണ്ടതാണ്. വ്യാവസായിക കണക്ഷനുകളില്‍ നിന്നും ഉണ്ടായേക്കാവുന്ന വൈദ്യുത അപകടങ്ങള്‍ ഇല്ലാതാക്കുന്നതിന് <text:s/>സബ് എന്‍ജിനിയര്‍മാര്‍ <text:s/>മീറ്റര്‍ റീഡിംഗ് എടുക്കുന്നതിനായി <text:s/>പോകുന്ന അവസരത്തില്‍ ഇന്‍സ്റ്റലേഷന്‍ <text:s/>കൂടി പരിശോധിച്ചു വൈദ്യുത സുരക്ഷ ഉറപ്പാക്കുകയും അല്ലാത്തപക്ഷം നോട്ടീസ് നല്‍കി സപ്ലൈ വിശ്ചേദിക്കേണ്ടതാണ്. വാഹനങ്ങള്‍ പോസ്റ്റില്‍ തട്ടിയുണ്ടാകുന്ന അപകടങ്ങള്‍ ഒഴിവാക്കുന്നതിനായി <text:s/>വളഞ്ഞ റോഡുകളില്‍ <text:s/>സ്ഥാപിച്ചിരിക്കുന്ന ഇലക്ട്രിക്‌ പോസ്റ്റ്‌കളില്‍ ഫ്ലുറസെന്റ് ടേപ്പ് ഉപയോഗിക്കാവുന്നതാണെന്നും <text:s/>KPBOF പ്രതിനിധി <text:s/>അഭിപ്രായപ്പെട്ടു.</text:span></text:span></text:p>
      <text:p text:style-name="P25"><text:span text:style-name="Default_20_Paragraph_20_Font"><text:span text:style-name="T14">ശ്രീ . അനന്തകൃഷ്ണന്‍ എം.ജി., KEOF</text:span></text:span></text:p>
      <text:p text:style-name="P26"><text:span text:style-name="Default_20_Paragraph_20_Font"><text:span text:style-name="T24"><text:tab/><text:tab/>സേഫ്ടി പ്രോസിജിയറില്‍ കടന്നു കൂടിയിട്ടുള്ള ന്യുനതകള്‍ പരിശോധിച്ച്‌ പരിഹരിക്കുന്നതിന് ഡിസ്ട്രിബ്യൂഷന്‍ <text:s/>കോര്‍ <text:s/></text:span></text:span><text:span text:style-name="Default_20_Paragraph_20_Font"><text:span text:style-name="T25">കമ്മിറ്റിയെ ചുമതലപ്പെടുത്തിക്കൊണ്ടുള്ള ബോര്‍ഡ്‌ <text:s/>ഉത്തരവുണ്ട്</text:span></text:span><text:span text:style-name="Default_20_Paragraph_20_Font"><text:span text:style-name="T26">.</text:span></text:span><text:span text:style-name="Default_20_Paragraph_20_Font"><text:span text:style-name="T24"> എന്നാല്‍ അതിന് യാതൊരുവിധ തീരുമാനവും ഇതുവരെ ഉണ്ടായിട്ടില്ല എന്ന് KEOF പ്രതിനിധി </text:span></text:span><text:span text:style-name="Default_20_Paragraph_20_Font"><text:span text:style-name="T22"><text:s/></text:span></text:span><text:span text:style-name="Default_20_Paragraph_20_Font"><text:span text:style-name="T20">ശ്രീ. അനന്തകൃഷ്ണന്‍ എം.ജി </text:span></text:span><text:span text:style-name="Default_20_Paragraph_20_Font"><text:span text:style-name="T22">അറിയി</text:span></text:span><text:span text:style-name="Default_20_Paragraph_20_Font"><text:span text:style-name="T24">ച്ചു. <text:s/>പൊതുജനങ്ങള്‍ക്ക് <text:s/>സംഭവിക്കുന്ന വൈദ്യുത അപകടങ്ങള്‍ ഇപ്പോഴും കൂടി നില്‍ക്കുന്നതിനാല്‍ <text:s/>ബോധവല്‍ക്കരണ പരിപാടികള്‍ കുറച്ചുകൂടി ശക്തിപ്പെടുത്തണം. പൊതുജനങ്ങള്‍ക്ക് കൂടുതല്‍ അവബോധം ഉണ്ടാക്കിയാല്‍ മാത്രമേ 2022 അപകടരഹിത വര്‍ഷമാക്കി മാറ്റുവാന്‍ സാധിക്കുകയുള്ളൂ.. <text:s/>ഡിസ്ട്രിബ്യൂഷന്‍ മേഖലയിലെ വൈദ്യുത അപകടങ്ങളെ പറ്റിയാണ് കൂടുതലും ചര്‍ച്ചചെയ്യപ്പെടുന്നത്. സബ് സ്റ്റേഷനുകളിലെ സുരക്ഷയെ പറ്റിയും ചര്‍ച്ച ചെയ്യണം. <text:s/>സബ് സ്റ്റേഷനുകളില്‍ <text:s/>ഉപയോഗിക്കുന്ന <text:s/>ഏണിയ്ക്ക് <text:s/>മഞ്ഞ കളര്‍ <text:s/>നല്‍കണം. ഏണി ഇരിക്കുന്നത് കാണാന്‍ <text:s/>കഴിയാത്തതുമൂലമാണ് <text:s/>അടുത്തകാലത്തായി <text:s/>സബ് സ്റ്റേഷനില്‍ ഒരപകടം നടന്നത്. </text:span></text:span><text:span text:style-name="Default_20_Paragraph_20_Font"><text:span text:style-name="T22"><text:s/></text:span></text:span><text:span text:style-name="Default_20_Paragraph_20_Font"><text:span text:style-name="T22">ജനറേറ്റിംഗ് <text:s/>സ്റ്റേഷനുകളിലും തുടര്‍ച്ചയായ <text:s/>സുരക്ഷാ പരിശോധനകള്‍ <text:s/>നടത്തേണ്ടതുണ്ട്‌. <text:s/>ലൈനില്‍ സ്പെയ്സര്‍ സ്ഥാപിക്കുക എന്നത് താല്‍ക്കാലികമായ <text:s/>പ്രവര്‍ത്തിയാണ്. </text:span></text:span></text:p>
      <text:p text:style-name="P26"><text:span text:style-name="Default_20_Paragraph_20_Font"><text:span text:style-name="T22"><text:s/>റീ കണ്ടക്ടറിംഗ് നടത്തിയാല്‍ മാത്രമേ കമ്പി പൊട്ടിയുള്ള അപകടങ്ങള്‍ ഒഴിവാക്കാനാകുകയുള്ളൂ എന്നും KEOFപ്രതിനിധി <text:s text:c="2"/>അഭിപ്രായപ്പെട്ടു. </text:span></text:span><text:span text:style-name="Default_20_Paragraph_20_Font"><text:span text:style-name="T48">ജനറേഷന്‍ മേഖലയില്‍ കൃത്യമായ ഇടവേളകളില്‍ പരിശോധനകള്‍ നടത്തേണ്ടതാകുന്നു.</text:span></text:span><text:span text:style-name="Default_20_Paragraph_20_Font"><text:span text:style-name="T45"> </text:span></text:span><text:span text:style-name="Default_20_Paragraph_20_Font"><text:span text:style-name="T20">2022 അപകടരഹിതമാക്കുന്നതിനു <text:s/>വേണ്ടിയുള്ള സേഫ്റ്റി വിംഗിന്റെ പ്രവര്‍ത്തനങ്ങള്‍ക്ക് എല്ലാവിധ പിന്തുണയും സംഘടന നല്‍കുന്നതാണ്. <text:s/></text:span></text:span></text:p>
      <text:list xml:id="list32750613" text:continue-numbering="true" text:style-name="L1">
        <text:list-header>
          <text:p text:style-name="P39"><text:span text:style-name="Default_20_Paragraph_20_Font"><text:span text:style-name="T14">ശ്രീ. നൌഷാദ് എസ്., KEOC</text:span></text:span></text:p>
          <text:list>
            <text:list-item>
              <text:list>
                <text:list-item>
                  <text:list>
                    <text:list-header>
                      <text:p text:style-name="P40"><text:span text:style-name="Default_20_Paragraph_20_Font"><text:span text:style-name="T20"><text:s text:c="9"/>കോവിഡ് സാഹചര്യം മൂലം, മെറ്റീരിയല്‍സ് പര്‍ചെയ്സ് ചെയ്യുന്നതിനു <text:s/>ഫാക്ടറിയില്‍ </text:span></text:span><text:soft-page-break/><text:span text:style-name="Default_20_Paragraph_20_Font"><text:span text:style-name="T20">പോയി പരിശോധന നടത്തുന്നതിന് പകരം ഓണ്‍ ലൈന്‍ ഇന്‍സ്പെക്ഷനാണ് നടന്നുവരുന്നത്. <text:s/>ഇത് മെറ്റീരിയല്‍</text:span></text:span><text:span text:style-name="T6">സിന്റെ</text:span><text:span text:style-name="T7"> ഗുണനിലവാരം ഉറപ്പുവരുത്തുവാന്‍ <text:s/>സാധിക്കാതെ വരുന്നു. <text:s/>അതിനാല്‍</text:span><text:span text:style-name="T36"> തുടര്‍ന്നും</text:span><text:span text:style-name="Default_20_Paragraph_20_Font"><text:span text:style-name="T20"> ഫാക്ടറിയില്‍ പോയി പരിശോധന നടത്തുന്നതിന് നിര്‍ദ്ദേശം നല്‍കേണ്ടതാണ്. <text:s/>KFON നുവേണ്ടി ജോലി ചെയ്യുന്ന തൊഴിലാളികള്‍ സൂപ്പര്‍വൈസറുടെ <text:s/>സാന്നിധ്യമില്ലാതെ <text:s/>ലൈനുകള്‍ക്ക് സമീപം അശ്രദ്ധമായി <text:s/>ജോലി ചെയ്യുന്നത് അപകട സാധ്യത ഉണ്ടാക്കുന്നു. <text:s/>അതിനാല്‍ സൂപ്പര്‍വൈസറുടെ സാന്നിധ്യത്തില്‍ മതിയായ സുരക്ഷാ ക്രമീകരണങ്ങളോടു കൂടി മാത്രം വര്‍ക്ക് ചെയ്യുന്നതിനുവേണ്ട നിര്‍ദ്ദേശം <text:s/>KFON <text:s/>ന്റെ മേലധികാരികള്‍ക്ക്‌ <text:s text:c="2"/>ചീഫ് സേഫ്റ്റി കമ്മീഷണര്‍ നല്‍കണമെന്നും <text:s/>KEOC പ്രതിനിധി <text:s/>ശ്രീ. നൌഷാദ് ആവശ്യപ്പെട്ടു. <text:s/>സോളാര്‍ പ്രൊജക്റ്റ്‌കളില്‍ ആന്റി ഐലന്റിംഗ് ടെസ്റ്റ്‌ നടത്തിയ ശേഷം മാത്രമേ ഗ്രിഡിലേയ്ക്ക് കണക്ട് ചെയ്യുവാന്‍ പാടുള്ളൂ. ലൈനില്‍ <text:s/>സ്പെയ്സര്‍ സ്ഥാപിക്കുന്നതിനുവേണ്ടി <text:s/>തൃശൂര്‍ കോര്‍പ്പറേഷന്‍ <text:s/>ഉപയോഗിച്ചുവരുന്ന തരം ഏരിയല്‍ <text:s/>ലിഫ്റ്റ്‌ കെ.എസ്.ഇ.ബി.യ്ക്കും <text:s/>ഉപയോഗിക്കാവുന്നതാണ്. നിലവില്‍ ഉപയോഗിച്ചു വരുന്ന കോണ്‍ക്രീറ്റ് പോസ്റ്റ്‌കള്‍ വളരെ പെട്ടെന്ന് ഒടിയുന്ന സാഹചര്യമുള്ളതിനാല്‍ <text:s/>അവയ്ക്കു പകരം എ പോള്‍ സ്ഥാപിക്കുന്നത് ബോര്‍ഡിന് ഗുണകരമാണ്. <text:s/>ക്രോസിംഗ് ഉള്ള ഭാഗങ്ങളില്‍ ലൈനിന് ഗാര്‍ഡിംഗ് നിര്‍ബന്ധമായും നല്‍കണം. </text:span></text:span><text:span text:style-name="Default_20_Paragraph_20_Font"><text:span text:style-name="T45">സോളാര്‍ കണക്ഷനുള്ള സ്ഥലങ്ങളില്‍ റിവേര്‍സ് പവര്‍ ബ്ലോക്ക്‌ റിലെ സംവിധാനം കൂടി ഉള്‍പ്പെടുത്തേണ്ടാതാണെന്ന് <text:s/>അഡീഷണല്‍ ചീഫ് ഇലക്ട്രിക്കല്‍ ഇന്‍സ്പെക്ടര്‍ മറുപടിയായി അഭിപ്രായപ്പെട്ടു.</text:span></text:span></text:p>
                    </text:list-header>
                  </text:list>
                </text:list-item>
              </text:list>
            </text:list-item>
          </text:list>
          <text:p text:style-name="P40"><text:span text:style-name="Default_20_Paragraph_20_Font"><text:span text:style-name="T14">ശ്രീ. റാം മഹേഷ്‌ ആര്‍, ചീഫ് പെഴ്സണല്‍ ഓഫീസര്‍</text:span></text:span></text:p>
        </text:list-header>
      </text:list>
      <text:p text:style-name="P8"><text:span text:style-name="Default_20_Paragraph_20_Font"><text:span text:style-name="T20">അപകടം കുറയ്ക്കുക എന്നതിനെക്കാള്‍ അപകടമില്ലാതാക്കുക എന്ന നിലയിലേക്ക് നാം എത്തേണ്ടതുണ്ടെന്ന് ചീഫ് പെഴ്സണല്‍ ഓഫീസര്‍ <text:s/>ശ്രീ. റാം മഹേഷ്‌ ആര്‍ അഭിപ്രായപ്പെട്ടു. <text:s/>ഈ വര്‍ഷം ഇതുവരെ മാത്രം 50 ലക്ഷം രൂപ നഷ്ടപരിഹാരമായി നല്‍കി കഴിഞ്ഞിട്ടുണ്ട്. അതില്‍ </text:span></text:span><text:span text:style-name="Default_20_Paragraph_20_Font"><text:span text:style-name="T20">പബ്ലിക്കിന് മാത്രം 24 <text:s/>ലക്ഷം തുകയാണ് നല്‍കിയിരിക്കുന്നത്. </text:span></text:span></text:p>
      <text:list xml:id="list32749363" text:continue-numbering="true" text:style-name="L1">
        <text:list-header>
          <text:p text:style-name="P39"><text:span text:style-name="Default_20_Paragraph_20_Font"><text:span text:style-name="T14">ശ്രീമതി. ലീലാമ്മ എ. (ഡിസ്ട്രിബ്യൂഷന്‍ &amp; ഐ. റ്റി.. )ഡയറക്ടറുടെ ടി.എ.</text:span></text:span></text:p>
        </text:list-header>
      </text:list>
      <text:p text:style-name="P27"><text:span text:style-name="Default_20_Paragraph_20_Font"><text:span text:style-name="T20">കമ്പി പൊട്ടിവീണുണ്ടാകുന്ന വൈദ്യുത അപകടങ്ങള്‍ കുറയ്ക്കുന്നതിനായി <text:s/>23 ലക്ഷം സ്പെയ്സര്‍കള്‍ സ്ഥാപിക്കുന്നതിനായി <text:s/>നിര്‍ദ്ദേശം <text:s/>നല്‍കിയിട്ടുണ്ട്. <text:s/>75 ലക്ഷം രൂപയുടെ ഗവണ്‍മെന്റ് പദ്ധതിയില്‍ ഉള്‍പ്പെടുത്തി ഇലക്ട്രിക്കല്‍ ഇന്‍സ്പെക്ടര്റേറ്റിന്റെ സഹായത്തോടെ പേട്ട ഇലക്ട്രിക്കല്‍ സെക്ഷന്റെ പരിധിയില്‍ <text:s/>എഗ്ഗ് ഇന്‍സുലേറ്റര്‍ <text:s/>ഉപയോഗിച്ച് പോള്‍ മൌണ്ടഡ് ഗാര്‍ഡിംഗ് പരീക്ഷണാടിസ്ഥാനത്തില്‍ സ്ഥാപിക്കുന്നതിന് തീരുമാനിച്ചിട്ടുണ്ട്. കൂടാതെ </text:span></text:span><text:soft-page-break/><text:span text:style-name="Default_20_Paragraph_20_Font"><text:span text:style-name="T20">പാലക്കാട്‌, മൂവാറ്റുപുഴ എന്നീ <text:s/>സ്ഥലങ്ങളിലും സ്ഥാപിച്ചു വരുന്നുണ്ട്. ലൈനില്‍ സ്പെയ്സര്‍ സ്ഥാപിക്കുന്നതിനുവേണ്ടി ഏറണാകുളം <text:s/>ജില്ലയില്‍ <text:s/>പരീക്ഷണാടിസ്ഥാനത്തില്‍ <text:s/>ഏരിയല്‍ <text:s/>ലിഫ്റ്റ്‌ വാങ്ങുന്നതിന് തീരുമാനിച്ചിട്ടുണ്ട്. <text:s/>ദ്യുതി സ്കീമില്‍ ഉള്‍പ്പെടുത്തി UG കേബിള്‍, കവേര്‍ഡ് കണ്ടക്ടര്‍, AB കേബിള്‍ എന്നിവ സ്ഥാപിക്കുന്നതിന് 4050 കോടി രൂപയുടെ ടാര്‍ജെറ്റ്‌ നിശ്ചയിച്ചിരുന്നെങ്കിലും പ്രളയം, കോവിഡ് സാഹചര്യം <text:s/>തുടങ്ങിയ പ്രതികൂല സാഹചര്യങ്ങള്‍ നിമിത്തം 1700 കോടി രൂപയുടെ വര്‍ക്കുകള്‍ മാത്രമേ ചെയ്യുവാന്‍ സാധിച്ചുള്ളൂ. <text:s/></text:span></text:span></text:p>
      <text:p text:style-name="P19"><text:span text:style-name="Default_20_Paragraph_20_Font"><text:span text:style-name="T14">ഡയറക്ടര്‍ (പ്ലാനിംഗ്, സേഫ്റ്റി <text:s/>&amp; എസ്.സി.എം.)ന്റെ <text:s/>മറുപടിയും നിര്‍ദ്ദേശങ്ങളും </text:span></text:span></text:p>
      <text:p text:style-name="P23"><text:span text:style-name="Default_20_Paragraph_20_Font"><text:span text:style-name="T17">ജനറേറ്റിംഗ് സ്റ്റേഷനുകളില്‍ തുടര്‍ന്നും സുരക്ഷാ ഇന്‍സ്പെക്ഷനുകള്‍ക്ക് ഒരു കുറവും വരുത്തരുത്.</text:span></text:span></text:p>
      <text:p text:style-name="P23"><text:span text:style-name="Default_20_Paragraph_20_Font"><text:span text:style-name="T17">ജനറേറ്റിംഗ് സ്റ്റേഷനുകളില്‍ പെന്‍ സ്റ്റോക്ക്, മാന്‍ ഹോള്‍ <text:s/>എന്നിവ പട്രോളിംഗ് നടത്തണമെന്ന് <text:s/>ഡയറക്ടര്‍, ജനറേഷന്‍ <text:s/>സിവില്‍ വിംഗിന് നോട്ട് <text:s/>നല്‍കുന്നതാണ്.</text:span></text:span></text:p>
      <text:p text:style-name="P23"><text:span text:style-name="Default_20_Paragraph_20_Font"><text:span text:style-name="T17">ട്രാന്‍സ്മിഷന്‍ മേഖലയില്‍ ലൈന്‍ പട്രോളിംഗ് കൂടുതല്‍ കാര്യക്ഷമമാക്കണം.</text:span></text:span><text:span text:style-name="Default_20_Paragraph_20_Font"><text:span text:style-name="T50"> സബ് സ്റ്റേഷനുകളില്‍ വര്‍ക്ക് നടക്കുമ്പോള്‍ warning tape <text:s/>ഉപയോഗിച്ച് <text:s/>വര്‍ക്കിംഗ്‌ ഏരിയ വേര്‍തിരിച്ചു കാണിക്കണം.</text:span></text:span></text:p>
      <text:p text:style-name="P23"><text:span text:style-name="Default_20_Paragraph_20_Font"><text:span text:style-name="T17">ഗൌതം കമ്പനി ഇപ്പോള്‍ നല്‍കിവരുന്ന പോസ്റ്റ്‌കള്‍ ഗുണനിലവാരമുള്ളവയാണെന്ന് ഉറപ്പാക്കിയിട്ടുണ്ട്. </text:span></text:span></text:p>
      <text:p text:style-name="P23"><text:span text:style-name="Default_20_Paragraph_20_Font"><text:span text:style-name="T17">താഴ്ന്ന പ്ലിന്ത്കളില്‍ ഇരിക്കുന്ന ട്രാന്‍സ്ഫോര്‍മര്‍കള്‍ <text:s/>വെള്ളപൊക്കം ബാധിക്കാത്ത രീതിയില്‍ ഉയര്‍ത്തി സ്ഥാപിക്കണം.</text:span></text:span></text:p>
      <text:p text:style-name="P23"><text:span text:style-name="Default_20_Paragraph_20_Font"><text:span text:style-name="T38">എല്ലാ സെക്ഷനുകളിലും കൃത്യമായി <text:s/>സൺറൈസ് മീറ്റിംഗ് നടത്തുന്നതിന് നിര്‍ദ്ദേശം <text:s/></text:span></text:span><text:span text:style-name="Default_20_Paragraph_20_Font"><text:span text:style-name="T39">നല്‍കുന്നതാണ്.</text:span></text:span></text:p>
      <text:p text:style-name="P22"><text:span text:style-name="Default_20_Paragraph_20_Font"><text:span text:style-name="T29">ട്രാന്‍സ്ഫോര്‍മര്‍ എ.ബി.യും <text:s/>ലൈന്‍ എ.ബി.യും ഒരേ 4 പോള്‍ <text:s/>സ്ട്രെച്ചറില്‍ സ്ഥാപിച്ചിരിക്കുന്നത് മാറ്റി സ്ഥാപിക്കുന്നതിന് നിര്‍ദ്ദേശം നല്‍കുന്നതാണ്.</text:span></text:span></text:p>
      <text:p text:style-name="P24"><text:span text:style-name="Default_20_Paragraph_20_Font"><text:span text:style-name="T33">ഇരിഞ്ഞാലക്കുട ഇലക്ട്രിക്കല്‍ </text:span></text:span><text:span text:style-name="Default_20_Paragraph_20_Font"><text:span text:style-name="T29">സര്‍ക്കിളിന്റെ കീഴില്‍ നടന്ന വൈദ്യുത അപകടവുമായി ബന്ധപ്പെട്ട് സബ് എഞ്ചിനീയറെ ട്രാന്‍സ്ഫര്‍ ചെയ്ത നടപടിയില്‍ വീഴ്ച്ച ഉണ്ടോയെന്ന് <text:s/>പരിശോധിച്ച് <text:s/>തുടര്‍ നടപടി സ്വീകരിക്കുന്നതാണ്.</text:span></text:span></text:p>
      <text:p text:style-name="P22"><text:span text:style-name="Default_20_Paragraph_20_Font"><text:span text:style-name="T29">സെന്‍സര്‍ എക്യുപ്മെന്റ് ഉള്ള ഹെല്‍മെറ്റ്‌കള്‍, ACSR ഡിക്റ്റെറ്റര്‍ <text:s/>തുടങ്ങിയവ <text:s/>നിര്‍മ്മിക്കുന്നതിന് </text:span></text:span><text:span text:style-name="Default_20_Paragraph_20_Font"><text:span text:style-name="T28">MIDEA എന്ന മാനുഫാക്ചറിംഗ് യുണിറ്റ് ഉടന്‍ തന്നെ ആരംഭിക്കുന്നതാണ്.</text:span></text:span></text:p>
      <text:p text:style-name="P30"><text:soft-page-break/><text:span text:style-name="Default_20_Paragraph_20_Font"><text:span text:style-name="T28">വര്‍ക്കര്‍മാര്‍ പോസ്റ്റില്‍ കയറുന്നതുമായി ബന്ധപ്പെട്ട വിഷയം <text:s/>പരിശോധിക്കുന്നതാണ്.</text:span></text:span></text:p>
      <text:p text:style-name="P30"><text:span text:style-name="Default_20_Paragraph_20_Font"><text:span text:style-name="T28"/></text:span></text:p>
      <text:p text:style-name="P22"><text:span text:style-name="Default_20_Paragraph_20_Font"><text:span text:style-name="T29">ഈരാറ്റുപേട്ട സബ് സ്റ്റെഷന്‍ കോമ്പൌണ്ടില്‍ ഉപയോഗശൂന്യമായി കണ്ടക്ടറുകള്‍ കിടക്കുന്നതുമായി ബന്ധപ്പെട്ട <text:s/>വിഷയം <text:s/>പരിശോധിക്കുന്നതാണ്.</text:span></text:span></text:p>
      <text:p text:style-name="P22"><text:span text:style-name="Default_20_Paragraph_20_Font"><text:span text:style-name="T29">അനധികൃതമായും അപകടകരമായും കേബിള്‍ ടിവിക്കാര്‍ വലിച്ചിരിക്കുന്ന കേബിളുകള്‍ മാറ്റുന്നതിന് സര്‍ക്കിള്‍ തലത്തില്‍ <text:s/>ഡെപ്യുട്ടി <text:s/>ചീഫ് എഞ്ചിനീയര്‍മാര്‍ തന്നെ നിര്‍ദ്ദേശം നല്‍കേണ്ടതാണ്. </text:span></text:span></text:p>
      <text:p text:style-name="P31">ലൈന്‍ പട്രോളിംഗ് നടത്തുമ്പോള്‍ <text:s/>സ്പാന്‍ നീളം കൂടിയ സ്ഥലങ്ങള്‍ കണ്ടെത്തി പോസ്റ്റ്‌ ഇന്‍സേര്‍ഷന്‍ ചെയ്യേണ്ടതാണ്. </text:p>
      <text:p text:style-name="P31"/>
      <text:p text:style-name="P31">ലൈന്‍ പൊട്ടിവീണുണ്ടാകുന്ന <text:s/>വൈദ്യുത അപകടങ്ങള്‍ ഇല്ലാതാക്കുന്നതിന് <text:s/>ചെലവ് കുറഞ്ഞ നവീനമായ <text:s/>സംവിധാനങ്ങളുടെ സാദ്ധ്യത <text:s text:c="2"/>പരിശോധിക്കുന്നതാണ്.</text:p>
      <text:p text:style-name="P31"/>
      <text:p text:style-name="P31">PTW രജിസ്റ്റര്‍ <text:s/>കൃത്യമായി പാലിക്കുന്നുണ്ടോ <text:s/>എന്ന് ഡെപ്യുട്ടി <text:s/>സേഫ്റ്റി കമ്മിഷണര്‍മാര്‍ ഉറപ്പാക്കണം.</text:p>
      <text:p text:style-name="P31"/>
      <text:p text:style-name="P33"><text:span text:style-name="T37">എല്ലാ സുരക്ഷാ </text:span><text:span text:style-name="Default_20_Paragraph_20_Font"><text:span text:style-name="T40">ഉദ്യോഗസ്ഥരും </text:span></text:span><text:span text:style-name="T37">സുരക്ഷാ പരിശോധനകള്‍ കൃത്യമായി നടത്തേണ്ടതാണ്. സുരക്ഷാ ഉദ്യോഗസ്ഥന്‍മാര്‍ <text:s/>സുരക്ഷാ പരിശോധന നടത്തുന്നുണ്ടോ എന്ന് ചീഫ് സേഫ്റ്റി ഓഫീസര്‍മാര്‍ പരിശോധിക്കേണ്ടതാണ്. <text:s text:c="2"/></text:span></text:p>
      <text:p text:style-name="P31"/>
      <text:p text:style-name="P3"><text:span text:style-name="Default_20_Paragraph_20_Font"><text:span text:style-name="T30">KFON <text:s/>ന്റെ <text:s/>വര്‍ക്കുകളില്‍ സൂപ്പര്‍വൈസറുടെ <text:s/>അഭാവം ഉണ്ടാകാതിരിക്കാന്‍ ശ്രദ്ധിക്കണം.</text:span></text:span></text:p>
      <text:p text:style-name="P4"><text:span text:style-name="Default_20_Paragraph_20_Font"><text:span text:style-name="T30">ഇന്‍വേര്‍ട്ടര്‍,ജനറേറ്റര്‍ മുതലായവയില്‍ നിന്നുള്ള വൈദ്യുത അപകടം ഉണ്ടാകാതിരിക്കുന്നതിനു വേണ്ടി സ്മാര്‍ട്ട്‌ മീറ്ററില്‍ റിവേര്‍സ് കറണ്ട് ബ്ലോക്ക്‌ റിലേ സ്ഥാപിക്കന്നത് സാധ്യമാണോ എന്ന് പരിശോധിക്കുന്നതാണ്. </text:span></text:span></text:p>
      <text:p text:style-name="P5"><text:span text:style-name="Default_20_Paragraph_20_Font"><text:span text:style-name="T31">സോളാര്‍ കണക്ഷനുകളില്‍ ആന്റി ഐലണ്ടിംഗ് ടെസ്റ്റ്‌ നിര്‍ബദ്ധമായും <text:s/>നടത്തിയിരിക്കണം. </text:span></text:span><text:span text:style-name="T43">കണ്‍സ്യുമര്‍ <text:s/>പ്രിമൈസസില്‍ സംഭവിക്കുന്ന വൈദ്യുതി അപകടങ്ങള്‍ <text:s/>കുറയ്ക്കുന്നതിന് എല്ലാ പ്രിമൈസസുകളിലും <text:s/></text:span><text:span text:style-name="T42">ELCB </text:span><text:span text:style-name="T41">സ്ഥപിചിട്ടുണ്ടോ എന്ന് പരിശോധിക്കണം.</text:span></text:p>
      <text:p text:style-name="P7">സബ് എന്‍ജിനിയര്‍മാര്‍ ട്രാന്‍സ്ഫറായി പോകുന്ന സമയത്ത് 1 1 KV <text:s/>ഫീഡറുകളുടെ <text:s/>സിംഗിള്‍ ലൈന്‍ ഡയഗ്രം അപ്ഡേറ്റ് ചെയ്ത് പുതിയ സബ് എന്‍ജിനിയര്‍ക്ക് കൈമാറേണ്ടതാണ്.</text:p>
      <text:p text:style-name="P32">ക്രോസ് കണ്ട്രിയായി <text:s/>വലിച്ചിരിക്കുന്ന ലൈനുകള്‍ <text:s/>മാറ്റി <text:s/>സ്ഥാപിക്കുന്നതിനായി <text:s text:c="2"/>KSREC യുടെ <text:s text:c="2"/></text:p>
      <text:p text:style-name="P32">അനുമതിയ്ക്കായി സമര്‍പ്പിച്ചിട്ടുണ്ട്.</text:p>
      <text:p text:style-name="P32"><text:s text:c="3"/></text:p>
      <text:p text:style-name="P6"><text:span text:style-name="Default_20_Paragraph_20_Font"><text:span text:style-name="T27">വാഹനങ്ങള്‍ പോസ്റ്റില്‍ തട്ടിയുണ്ടാകുന്ന അപകടങ്ങള്‍ ഒഴിവാക്കുന്നതിനായി <text:s/>റോഡുകളുടെ <text:s/></text:span></text:span><text:soft-page-break/><text:span text:style-name="Default_20_Paragraph_20_Font"><text:span text:style-name="T27">വളവുകളില്‍ സ്ഥാപിച്ചിരിക്കുന്ന ഇലക്ട്രിക്‌ പോസ്റ്റ്‌കളില്‍ ഫ്ലുറസെന്റ് ടേപ്പ് ഉപയോഗിച്ച് അടയാളം രേഖപ്പെടുത്തേണ്ടതാണ്.</text:span></text:span></text:p>
      <text:p text:style-name="P28"><text:span text:style-name="Default_20_Paragraph_20_Font"><text:span text:style-name="T3">യോഗത്തിൽ പങ്കെടുത്ത എല്ലാവർക്കും ചീഫ് സേഫ്റ്റി കമ്മീഷണർ നന്ദി അറിയിച്ചു.</text:span></text:span></text:p>
      <text:p text:style-name="P28"><text:span text:style-name="Default_20_Paragraph_20_Font"><text:span text:style-name="T3"><text:tab/></text:span></text:span></text:p>
      <text:p text:style-name="P28"><text:span text:style-name="Default_20_Paragraph_20_Font"><text:span text:style-name="T3">ഉച്ചയ്ക്ക് 1 .45ന് മീറ്റിംഗ് അവസാനിച്ചു.</text:span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8"><text:span text:style-name="Default_20_Paragraph_20_Font"><text:span text:style-name="T3"/></text:span></text:p>
      <text:p text:style-name="P29"><text:span text:style-name="Default_20_Paragraph_20_Font"><text:span text:style-name="T3"><text:s text:c="119"/>Sd/-</text:span></text:span></text:p>
      <text:p text:style-name="P10"><text:span text:style-name="Default_20_Paragraph_20_Font"><text:span text:style-name="T1"><text:s text:c="51"/>ചീഫ് എഞ്ചിനീയര്‍ (REES) &amp; ചീഫ് <text:s/>സേഫ്റ്റി കമ്മീഷണര്‍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OpenSymbol" svg:font-family="OpenSymbol"/>
    <style:font-face style:name="Kartika" svg:font-family="Kartika" style:font-pitch="variable"/>
    <style:font-face style:name="Mangal2" svg:font-family="Mangal" style:font-pitch="variable"/>
    <style:font-face style:name="Meera" svg:font-family="Meera" style:font-pitch="variable"/>
    <style:font-face style:name="SimSun1" svg:font-family="SimSun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eera1" svg:font-family="Meera" style:font-family-generic="swiss" style:font-pitch="variable"/>
    <style:font-face style:name="SimSun3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453in" style:type="center"/>
          <style:tab-stop style:position="6.4902in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8098in" fo:margin-bottom="0.8299in" fo:margin-left="1.1598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.0008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6T18:08:27.57</meta:creation-date>
    <dc:date>2021-12-23T16:19:42.74</dc:date>
    <meta:editing-duration>P3DT12H20M16S</meta:editing-duration>
    <meta:editing-cycles>495</meta:editing-cycles>
    <meta:generator>OpenOffice/4.1.0$Win32 OpenOffice.org_project/410m18$Build-9764</meta:generator>
    <meta:print-date>2021-12-03T15:42:58.09</meta:print-date>
    <meta:document-statistic meta:table-count="0" meta:image-count="2" meta:object-count="0" meta:page-count="19" meta:paragraph-count="109" meta:word-count="4054" meta:character-count="37206"/>
  </office:meta>
</office:document-meta>
</file>